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6423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/>
    </style:style>
    <style:style style:name="P5" style:parent-style-name="Normalny" style:family="paragraph">
      <style:paragraph-properties fo:text-align="center" fo:line-height="150%" fo:text-indent="0.375in"/>
      <style:text-properties fo:font-weight="bold" style:font-weight-asian="bold"/>
    </style:style>
    <style:style style:name="P6" style:parent-style-name="Normalny" style:family="paragraph">
      <style:paragraph-properties fo:text-align="center" fo:line-height="150%" fo:text-indent="0.375in"/>
      <style:text-properties fo:font-weight="bold" style:font-weight-asian="bold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2.2722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437in"/>
    </style:style>
    <style:style style:name="Table9" style:family="table">
      <style:table-properties style:width="6.7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margin-left="3.875in">
        <style:tab-stops/>
      </style:paragraph-properties>
      <style:text-properties fo:font-weight="bold" style:font-weight-asian="bold"/>
    </style:style>
    <style:style style:name="P47" style:parent-style-name="Normalny" style:family="paragraph">
      <style:paragraph-properties fo:margin-left="3.875in">
        <style:tab-stops/>
      </style:paragraph-properties>
      <style:text-properties fo:font-weight="bold" style:font-weight-asian="bold"/>
    </style:style>
    <style:style style:name="P48" style:parent-style-name="Normalny" style:family="paragraph">
      <style:paragraph-properties fo:margin-left="3.875in">
        <style:tab-stops/>
      </style:paragraph-properties>
      <style:text-properties fo:font-weight="bold" style:font-weight-asian="bold"/>
    </style:style>
    <style:style style:name="P49" style:parent-style-name="Normalny" style:family="paragraph">
      <style:paragraph-properties fo:margin-left="3.875in">
        <style:tab-stops/>
      </style:paragraph-properties>
      <style:text-properties fo:font-weight="bold" style:font-weight-asian="bold" fo:font-style="italic" style:font-style-asian="italic"/>
    </style:style>
    <style:style style:name="P50" style:parent-style-name="Normalny" style:family="paragraph">
      <style:paragraph-properties fo:margin-left="3.875in">
        <style:tab-stops/>
      </style:paragraph-properties>
      <style:text-properties fo:font-weight="bold" style:font-weight-asian="bold" fo:font-style="italic" style:font-style-asian="italic"/>
    </style:style>
    <style:style style:name="P51" style:parent-style-name="Normalny" style:family="paragraph">
      <style:paragraph-properties fo:margin-left="3.875in">
        <style:tab-stops/>
      </style:paragraph-properties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Suszec, dnia 08 grudnia 2017 r.</text:p>
      <text:p text:style-name="P2"/>
      <text:p text:style-name="P3"/>
      <text:p text:style-name="P4">INFORMACJA O WYNIKU POSTĘPOWANIA NA ZADANIE:</text:p>
      <text:p text:style-name="P5">Dostawa, montaż i uruchomienie sprzętu komputerowego wraz z oprogramowaniem stosownie do treści<text:s/>ogłoszenia<text:s/></text:p>
      <text:p text:style-name="P6">z dnia 17 listopada 2017 r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Dane dostawcy</text:p>
          </table:table-cell>
          <table:table-cell table:style-name="TableCell20">
            <text:p text:style-name="P21">Data złożenia oferty</text:p>
          </table:table-cell>
          <table:table-cell table:style-name="TableCell22">
            <text:p text:style-name="P23">Cena zł. brutto</text:p>
          </table:table-cell>
          <table:table-cell table:style-name="TableCell24">
            <text:p text:style-name="P25">Uwagi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Normalny">PROXIMA LTD Sp.zoo</text:p>
            <text:p text:style-name="Normalny">Ul. Żeromskiego 12</text:p>
            <text:p text:style-name="Normalny">43-230 Goczałkowice Zdrój</text:p>
          </table:table-cell>
          <table:table-cell table:style-name="TableCell30">
            <text:p text:style-name="P31">30.11.2017</text:p>
          </table:table-cell>
          <table:table-cell table:style-name="TableCell32">
            <text:p text:style-name="P33">15 735,00</text:p>
          </table:table-cell>
          <table:table-cell table:style-name="TableCell34">
            <text:p text:style-name="P35">jedyna złożona oferta cenowa</text:p>
          </table:table-cell>
        </table:table-row>
      </table:table>
      <text:p text:style-name="Normalny"/>
      <text:p text:style-name="P36"><text:span text:style-name="T37">Z uwagi na złożenie<text:s/></text:span><text:span text:style-name="T38">najkorzystniejszej oferty cenowej<text:s/></text:span>Zamawiający dokonał wyboru<text:s/><text:span text:style-name="T39">oferty nr<text:s/></text:span><text:s/>1 złożonej przez Wykonawcę:</text:p>
      <text:p text:style-name="Normalny"/>
      <text:p text:style-name="P40">PROXIMA LTD Sp.zoo</text:p>
      <text:p text:style-name="P41">Ul. Żeromskiego 12</text:p>
      <text:p text:style-name="P42">43-230 Goczałkowice Zdrój</text:p>
      <text:p text:style-name="P43"/>
      <text:p text:style-name="P44">Za cenę 15 735,00 zł.</text:p>
      <text:p text:style-name="P45">Słownie: <text:s/>piętnaście tysięcy siedemset trzydzieści pięć złotych<text:s/>00/100.</text:p>
      <text:p text:style-name="P46"><text:s text:c="5"/></text:p>
      <text:p text:style-name="P47"><text:s text:c="6"/></text:p>
      <text:p text:style-name="P48"><text:s text:c="4"/></text:p>
      <text:p text:style-name="P49"><text:s text:c="7"/>Wójt</text:p>
      <text:p text:style-name="P50"/>
      <text:p text:style-name="P51">Marian Pawla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AnnaM</dc:creator>
    <meta:creation-date>2017-12-08T11:54:00Z</meta:creation-date>
    <dc:date>2017-12-08T11:54:00Z</dc:date>
    <meta:print-date>2017-12-08T1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3" meta:row-count="5" meta:non-whitespace-character-count="621"/>
  </office:meta>
</office:document-meta>
</file>