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3.9375in">
        <style:tab-stops/>
      </style:paragraph-properties>
    </style:style>
    <style:style style:name="P2" style:parent-style-name="Normalny" style:family="paragraph">
      <style:paragraph-properties fo:margin-left="3.9375in">
        <style:tab-stops/>
      </style:paragraph-properties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justify" fo:margin-left="3.9375in">
        <style:tab-stops/>
      </style:paragraph-properties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Suszec, dnia 01 marca 2016 r.</text:p>
      <text:p text:style-name="P2"/>
      <text:p text:style-name="P3">ORG. 2601.s.k.2.2016</text:p>
      <text:p text:style-name="P4"/>
      <text:p text:style-name="P5">INFORMACJA O UNIEWAŻNIENIU POSTĘPOWANIA NA ZADANIE:</text:p>
      <text:p text:style-name="P6"><text:s/>dostawa, montaż i uruchomienie sprzętu komputerowego wraz z oprogramowaniem, stosownie do treści ogłoszenia z dnia 16 lutego 2016 r.</text:p>
      <text:p text:style-name="P7"/>
      <text:p text:style-name="P8"><text:span text:style-name="T9">Wójt Gminy Suszec informuje, że<text:s/></text:span><text:span text:style-name="T10">z uwagi na konieczność rozszerzenia przedmiotu zamówienia</text:span><text:span text:style-name="T11"><text:s/>postępowanie na zadanie: <text:s/>dostawa, montaż i uruchomienie sprzętu komputerowego wraz</text:span><text:span text:style-name="T12"><text:s text:c="2"/></text:span><text:span text:style-name="T13">z oprogramowaniem, stosownie do treści ogłoszenia z dnia</text:span><text:span text:style-name="T14"><text:s text:c="32"/></text:span><text:span text:style-name="T15">16 lutego 2016 r.,<text:s/></text:span><text:span text:style-name="T16">zostaje unieważnione.</text:span></text:p>
      <text:p text:style-name="P17"/>
      <text:p text:style-name="P18"><text:s text:c="7"/>Z poważaniem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K</meta:initial-creator>
    <dc:creator>SylwiaK</dc:creator>
    <meta:creation-date>2016-03-01T13:30:00Z</meta:creation-date>
    <dc:date>2016-03-01T13:44:00Z</dc:date>
    <meta:print-date>2016-03-01T13:41:00Z</meta:print-date>
    <meta:template xlink:href="Normal" xlink:type="simple"/>
    <meta:editing-cycles>1</meta:editing-cycles>
    <meta:editing-duration>PT840S</meta:editing-duration>
    <meta:document-statistic meta:page-count="1" meta:paragraph-count="1" meta:word-count="80" meta:character-count="565" meta:row-count="4" meta:non-whitespace-character-count="486"/>
  </office:meta>
</office:document-meta>
</file>