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1.052in"/>
        </style:tab-stops>
      </style:paragraph-properties>
      <style:text-properties fo:font-size="14pt" style:font-size-asian="14pt" style:font-size-complex="14pt"/>
    </style:style>
    <style:style style:name="P3" style:parent-style-name="Normalny" style:family="paragraph">
      <style:paragraph-properties fo:line-height="150%">
        <style:tab-stops>
          <style:tab-stop style:type="left" style:position="1.052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uszec, dnia 20 kwietnia 2022 r.<text:s/></text:p>
      <text:p text:style-name="P2">INFORMACJA O WYNIKACH NABORU NA WOLNE STANOWISKO URZĘDNICZE W BIURZE OCHRONY ŚRODOWISKA I ROLNICTWA W URZĘDZIE GMINY SUSZEC<text:s/></text:p>
      <text:p text:style-name="P3"><text:span text:style-name="T4">Jednostka organizująca<text:s/></text:span><text:span text:style-name="T5">nabór</text:span>: Urząd Gminy Suszec, ul. Lipowa 1; 43 – 267<text:span text:style-name="T6"><text:s/></text:span>Suszec<text:s/><text:span text:style-name="T7">Dotyczy:</text:span><text:span text:style-name="T8"><text:s/>naboru na wolne stanowisko urzędnicze w Biurze Ochrony Środowiska i Rolnictwa w Urzędzie Gminy Suszec, stosownie do treści ogłoszenia o naborze z dnia 25 marca 2022 r.</text:span><text:s/></text:p>
      <text:p text:style-name="P9"><text:span text:style-name="T10">Wójt Gminy Suszec inf</text:span><text:span text:style-name="T11">ormuje, że w wyniku postępowania kwalifikacyjnego przeprowadzonego w toku realizacji ogłoszonego naboru na wolne <text:s/>stanowisko w <text:s/>Biurze Ochrony Środowiska i Rolnictwa, na powyższe stanowisko wybrana została:<text:s/></text:span><text:span text:style-name="T12">Pani <text:s/>MONIKA WALECZEK zamieszkała w Suszcu.<text:s/></text:span><text:span text:style-name="T13">Kandy</text:span><text:span text:style-name="T14">datka spełniła wszystkie wymogi formalne zawarte w ogłoszeniu o naborze <text:s/>oraz wykazała poziom wiedzy merytorycznej – <text:s/>teoretycznej i praktycznej adekwatny do stanowiska, na które prowadzony był nabór. Zarówno kierunek wykształcenia, jak i przebieg drogi za</text:span><text:span text:style-name="T15">wodowej zgodny jest z opisem stanowiska pracy, na które prowadzony był nabór. Kandydatka <text:s/>wykazała się znajomością przepisów prawnych niezbędnych do realizacji zadań wskazanych w treści <text:s/>ogłoszenia o naborze.<text:s/></text:span></text:p>
      <text:p text:style-name="P16"><text:span text:style-name="T17">Wójt Gminy Suszec Marian Paw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AnnaM</dc:creator>
    <meta:creation-date>2022-04-20T08:45:00Z</meta:creation-date>
    <dc:date>2022-04-20T08:45:00Z</dc:date>
    <meta:print-date>2022-04-20T08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190" meta:row-count="8" meta:non-whitespace-character-count="1022"/>
  </office:meta>
</office:document-meta>
</file>