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9375in">
        <style:tab-stops/>
      </style:paragraph-properties>
      <style:text-properties fo:hyphenate="false"/>
    </style:style>
    <style:style style:name="P3" style:parent-style-name="Normalny" style:family="paragraph">
      <style:paragraph-properties fo:margin-left="3.9375in">
        <style:tab-stops/>
      </style:paragraph-properties>
      <style:text-properties fo:hyphenate="false"/>
    </style:style>
    <style:style style:name="P4" style:parent-style-name="Normalny" style:family="paragraph">
      <style:paragraph-properties fo:text-align="center"/>
      <style:text-properties fo:font-weight="bold" style:font-weight-asian="bold" fo:hyphenate="false"/>
    </style:style>
    <style:style style:name="P5" style:parent-style-name="Normalny" style:family="paragraph">
      <style:paragraph-properties fo:text-align="center"/>
      <style:text-properties fo:font-weight="bold" style:font-weight-asian="bold" fo:hyphenate="false"/>
    </style:style>
    <style:style style:name="P6" style:parent-style-name="Normalny" style:family="paragraph">
      <style:paragraph-properties fo:text-align="center"/>
      <style:text-properties fo:font-weight="bold" style:font-weight-asian="bold" fo:hyphenate="false"/>
    </style:style>
    <style:style style:name="P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8" style:parent-style-name="Akapitzlistą" style:list-style-name="LFO2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Akapitzlistą" style:list-style-name="LFO4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34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35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36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37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38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39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40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41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42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43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44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45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46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47" style:parent-style-name="Akapitzlistą" style:list-style-name="LFO6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/>
    </style:style>
    <style:style style:name="P48" style:parent-style-name="Normalny" style:family="paragraph">
      <style:paragraph-properties fo:margin-left="0.6895in">
        <style:tab-stops/>
      </style:paragraph-properties>
      <style:text-properties fo:hyphenate="false"/>
    </style:style>
    <style:style style:name="P49" style:parent-style-name="Akapitzlistą" style:list-style-name="LFO5" style:family="paragraph">
      <style:paragraph-properties fo:margin-bottom="0in" fo:line-height="100%" fo:margin-left="0.4958in" fo:text-indent="-0.3027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LFO5" style:family="paragraph">
      <style:paragraph-properties fo:margin-bottom="0in" fo:line-height="100%" fo:margin-left="0.4958in" fo:text-indent="-0.3027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list-style-name="LFO5" style:family="paragraph">
      <style:paragraph-properties fo:margin-bottom="0in" fo:line-height="100%" fo:margin-left="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left="0.2479in">
        <style:tab-stops/>
      </style:paragraph-properties>
      <style:text-properties fo:hyphenate="false"/>
    </style:style>
    <style:style style:name="P53" style:parent-style-name="Akapitzlistą" style:list-style-name="LFO3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Akapitzlistą" style:list-style-name="LFO7" style:family="paragraph">
      <style:paragraph-properties fo:margin-bottom="0in" fo:line-height="100%" fo:margin-left="0.5902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LFO7" style:family="paragraph">
      <style:paragraph-properties fo:margin-bottom="0in" fo:line-height="100%" fo:margin-left="0.5902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list-style-name="LFO7" style:family="paragraph">
      <style:paragraph-properties fo:margin-bottom="0in" fo:line-height="100%" fo:margin-left="0.5902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margin-bottom="0in" fo:line-height="100%" fo:margin-left="0.590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3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list-style-name="LFO8" style:family="paragraph">
      <style:paragraph-properties fo:margin-bottom="0in" fo:line-height="100%" fo:margin-left="0.3937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8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63" style:parent-style-name="Akapitzlistą" style:list-style-name="LFO8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64" style:parent-style-name="Akapitzlistą" style:list-style-name="LFO8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65" style:parent-style-name="Akapitzlistą" style:list-style-name="LFO8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66" style:parent-style-name="Akapitzlistą" style:list-style-name="LFO8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67" style:parent-style-name="Tekstpodstawowy" style:list-style-name="LFO8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68" style:parent-style-name="Akapitzlistą" style:list-style-name="LFO8" style:family="paragraph">
      <style:paragraph-properties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69" style:parent-style-name="Normalny" style:list-style-name="LFO8" style:family="paragraph">
      <style:paragraph-properties fo:margin-left="0.3937in">
        <style:tab-stops/>
      </style:paragraph-properties>
      <style:text-properties fo:hyphenate="false"/>
    </style:style>
    <style:style style:name="P70" style:parent-style-name="Akapitzlistą" style:list-style-name="LFO8" style:family="paragraph">
      <style:paragraph-properties fo:margin-bottom="0in" fo:line-height="100%" fo:margin-left="0.3937in" fo:text-indent="-0.2479in">
        <style:tab-stops/>
      </style:paragraph-properties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Akapitzlistą" style:list-style-name="LFO8" style:family="paragraph">
      <style:paragraph-properties fo:margin-bottom="0in" fo:line-height="100%" fo:margin-left="0.3937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list-style-name="LFO8" style:family="paragraph">
      <style:paragraph-properties fo:margin-left="0.3937in">
        <style:tab-stops/>
      </style:paragraph-properties>
      <style:text-properties fo:hyphenate="false"/>
    </style:style>
    <style:style style:name="P75" style:parent-style-name="Normalny" style:list-style-name="LFO8" style:family="paragraph">
      <style:paragraph-properties fo:margin-left="0.3937in">
        <style:tab-stops/>
      </style:paragraph-properties>
      <style:text-properties fo:hyphenate="false"/>
    </style:style>
    <style:style style:name="P76" style:parent-style-name="Normalny" style:list-style-name="LFO8" style:family="paragraph">
      <style:paragraph-properties fo:margin-left="0.3937in">
        <style:tab-stops/>
      </style:paragraph-properties>
      <style:text-properties fo:hyphenate="false"/>
    </style:style>
    <style:style style:name="P77" style:parent-style-name="Normalny" style:list-style-name="LFO8" style:family="paragraph">
      <style:paragraph-properties fo:margin-left="0.3937in">
        <style:tab-stops/>
      </style:paragraph-properties>
      <style:text-properties fo:hyphenate="false"/>
    </style:style>
    <style:style style:name="P78" style:parent-style-name="Tekstpodstawowy" style:list-style-name="LFO8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79" style:parent-style-name="Tekstpodstawowy" style:list-style-name="LFO8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80" style:parent-style-name="Tekstpodstawowy" style:list-style-name="LFO8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81" style:parent-style-name="Normalny" style:list-style-name="LFO8" style:family="paragraph">
      <style:paragraph-properties fo:margin-left="0.3937in">
        <style:tab-stops/>
      </style:paragraph-properties>
      <style:text-properties fo:hyphenate="false"/>
    </style:style>
    <style:style style:name="P82" style:parent-style-name="Tekstpodstawowy" style:list-style-name="LFO8" style:family="paragraph">
      <style:paragraph-properties fo:margin-left="0.3937in">
        <style:tab-stops>
          <style:tab-stop style:type="left" style:position="1.6347in"/>
        </style:tab-stops>
      </style:paragraph-properties>
      <style:text-properties fo:font-size="12pt" style:font-size-asian="12pt" style:font-size-complex="12pt"/>
    </style:style>
    <style:style style:name="P83" style:parent-style-name="Tekstpodstawowy" style:list-style-name="LFO8" style:family="paragraph">
      <style:paragraph-properties fo:margin-left="0.3937in">
        <style:tab-stops>
          <style:tab-stop style:type="left" style:position="1.6347in"/>
        </style:tab-stops>
      </style:paragraph-properties>
      <style:text-properties fo:font-size="12pt" style:font-size-asian="12pt" style:font-size-complex="12pt"/>
    </style:style>
    <style:style style:name="P84" style:parent-style-name="Tekstpodstawowy" style:list-style-name="LFO8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85" style:parent-style-name="Tekstpodstawowy" style:list-style-name="LFO8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86" style:parent-style-name="Tekstpodstawowy" style:list-style-name="LFO8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87" style:parent-style-name="Akapitzlistą" style:list-style-name="LFO8" style:family="paragraph">
      <style:paragraph-properties fo:margin-bottom="0in" fo:line-height="100%" fo:margin-left="0.3937in" fo:text-indent="-0.2479in">
        <style:tab-stops>
          <style:tab-stop style:type="left" style:position="0.3562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8" style:family="paragraph">
      <style:paragraph-properties fo:margin-bottom="0in" fo:line-height="100%" fo:margin-left="0.3937in" fo:text-indent="-0.2479in">
        <style:tab-stops>
          <style:tab-stop style:type="left" style:position="0.3562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fo:hyphenate="false"/>
    </style:style>
    <style:style style:name="P90" style:parent-style-name="Akapitzlistą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" style:parent-style-name="Akapitzlistą" style:list-style-name="LFO9" style:family="paragraph">
      <style:paragraph-properties fo:margin-bottom="0in" fo:line-height="100%" fo:margin-left="0.3937in">
        <style:tab-stops>
          <style:tab-stop style:type="left" style:position="-2.618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list-style-name="LFO9" style:family="paragraph">
      <style:paragraph-properties fo:margin-bottom="0in" fo:line-height="100%" fo:margin-left="0.3937in">
        <style:tab-stops>
          <style:tab-stop style:type="left" style:position="-2.618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ny" style:list-style-name="LFO9" style:family="paragraph">
      <style:paragraph-properties fo:margin-left="0.3937in">
        <style:tab-stops>
          <style:tab-stop style:type="left" style:position="-8.3527in"/>
        </style:tab-stops>
      </style:paragraph-properties>
      <style:text-properties fo:hyphenate="false"/>
    </style:style>
    <style:style style:name="P94" style:parent-style-name="Normalny" style:list-style-name="LFO9" style:family="paragraph">
      <style:paragraph-properties fo:margin-left="0.3937in">
        <style:tab-stops>
          <style:tab-stop style:type="left" style:position="-8.3527in"/>
          <style:tab-stop style:type="left" style:position="-7.3173in"/>
        </style:tab-stops>
      </style:paragraph-properties>
      <style:text-properties fo:hyphenate="false"/>
    </style:style>
    <style:style style:name="P95" style:parent-style-name="Normalny" style:list-style-name="LFO9" style:family="paragraph">
      <style:paragraph-properties fo:margin-left="0.3937in">
        <style:tab-stops>
          <style:tab-stop style:type="left" style:position="-8.3527in"/>
          <style:tab-stop style:type="left" style:position="-7.3381in"/>
        </style:tab-stops>
      </style:paragraph-properties>
      <style:text-properties fo:hyphenate="false"/>
    </style:style>
    <style:style style:name="P96" style:parent-style-name="Akapitzlistą" style:list-style-name="LFO9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list-style-name="LFO9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9" style:family="paragraph">
      <style:paragraph-properties fo:margin-bottom="0in" fo:line-height="100%" fo:margin-left="0.3937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list-style-name="LFO9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Akapitzlistą" style:list-style-name="LFO9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Akapitzlistą" style:family="paragraph">
      <style:paragraph-properties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list-style-name="LFO7" style:family="paragraph">
      <style:paragraph-properties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LFO7" style:family="paragraph">
      <style:paragraph-properties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LFO7" style:family="paragraph">
      <style:paragraph-properties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Akapitzlistą" style:list-style-name="LFO7" style:family="paragraph">
      <style:paragraph-properties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left="0.6895in">
        <style:tab-stops>
          <style:tab-stop style:type="left" style:position="1.2166in"/>
        </style:tab-stops>
      </style:paragraph-properties>
      <style:text-properties fo:hyphenate="false"/>
    </style:style>
    <style:style style:name="P107" style:parent-style-name="Akapitzlistą" style:list-style-name="LFO9" style:family="paragraph">
      <style:paragraph-properties fo:margin-bottom="0in" fo:line-height="100%" fo:margin-left="0.3937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list-style-name="LFO9" style:family="paragraph">
      <style:paragraph-properties fo:margin-bottom="0in" fo:line-height="100%" fo:margin-left="0.3937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LFO9" style:family="paragraph">
      <style:paragraph-properties fo:margin-bottom="0in" fo:line-height="100%" fo:margin-left="0.3937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left="0.3937in">
        <style:tab-stops/>
      </style:paragraph-properties>
      <style:text-properties fo:hyphenate="false"/>
    </style:style>
    <style:style style:name="P111" style:parent-style-name="Normalny" style:family="paragraph">
      <style:text-properties fo:font-weight="bold" style:font-weight-asian="bold" fo:hyphenate="false"/>
    </style:style>
    <style:style style:name="P112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3" style:parent-style-name="Normalny" style:family="paragraph">
      <style:paragraph-properties>
        <style:tab-stops>
          <style:tab-stop style:type="left" style:position="-0.0979in"/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P114" style:parent-style-name="Normalny" style:family="paragraph">
      <style:paragraph-properties>
        <style:tab-stops>
          <style:tab-stop style:type="left" style:position="-0.0979in"/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P115" style:parent-style-name="Normalny" style:family="paragraph">
      <style:paragraph-properties>
        <style:tab-stops>
          <style:tab-stop style:type="left" style:position="-0.0979in"/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P116" style:parent-style-name="Normalny" style:family="paragraph">
      <style:paragraph-properties>
        <style:tab-stops>
          <style:tab-stop style:type="left" style:position="-0.0979in"/>
          <style:tab-stop style:type="left" style:position="0.1972in"/>
        </style:tab-stops>
      </style:paragraph-properties>
      <style:text-properties fo:hyphenate="false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9" style:parent-style-name="Normalny" style:family="paragraph">
      <style:paragraph-properties fo:margin-left="0.2958in">
        <style:tab-stops/>
      </style:paragraph-properties>
      <style:text-properties fo:hyphenate="false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Normalny" style:family="paragraph">
      <style:paragraph-properties fo:margin-left="0.2958in" fo:margin-right="-0.0416in">
        <style:tab-stops/>
      </style:paragraph-properties>
      <style:text-properties fo:font-weight="bold" style:font-weight-asian="bold" fo:hyphenate="false"/>
    </style:style>
    <style:style style:name="P123" style:parent-style-name="Normalny" style:family="paragraph">
      <style:paragraph-properties fo:margin-left="0.2958in" fo:margin-right="-0.0416in">
        <style:tab-stops/>
      </style:paragraph-properties>
      <style:text-properties fo:hyphenate="false"/>
    </style:style>
    <style:style style:name="P124" style:parent-style-name="Akapitzlistą" style:list-style-name="LFO10" style:family="paragraph">
      <style:paragraph-properties fo:margin-bottom="0in" fo:line-height="100%" fo:margin-left="0.4923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P126" style:parent-style-name="Normalny" style:family="paragraph">
      <style:paragraph-properties fo:margin-left="0.2958in">
        <style:tab-stops/>
      </style:paragraph-properties>
      <style:text-properties fo:hyphenate="false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 style:text-position="super 66.6%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 style:text-position="super 66.6%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 style:text-position="super 66.6%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Normalny" style:family="paragraph">
      <style:text-properties fo:hyphenate="false"/>
    </style:style>
    <style:style style:name="P1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41" style:parent-style-name="Akapitzlistą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margin-left="0.25in">
        <style:tab-stops/>
      </style:paragraph-properties>
      <style:text-properties fo:font-weight="bold" style:font-weight-asian="bold" fo:hyphenate="false"/>
    </style:style>
    <style:style style:name="P143" style:parent-style-name="Akapitzlistą" style:list-style-name="LFO12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ny" style:list-style-name="LFO11" style:family="paragraph">
      <style:paragraph-properties fo:margin-left="0.4923in" fo:text-indent="-0.1965in">
        <style:tab-stops/>
      </style:paragraph-properties>
      <style:text-properties fo:hyphenate="false"/>
    </style:style>
    <style:style style:name="P145" style:parent-style-name="Normalny" style:list-style-name="LFO11" style:family="paragraph">
      <style:paragraph-properties fo:margin-left="0.4923in" fo:text-indent="-0.1965in">
        <style:tab-stops/>
      </style:paragraph-properties>
      <style:text-properties fo:hyphenate="false"/>
    </style:style>
    <style:style style:name="P146" style:parent-style-name="Akapitzlistą" style:list-style-name="LFO11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list-style-name="LFO11" style:family="paragraph">
      <style:paragraph-properties fo:margin-bottom="0in" fo:line-height="100%" fo:margin-left="0.4923in" fo:text-indent="-0.1965in">
        <style:tab-stops/>
      </style:paragraph-properties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Hiperłącze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margin-bottom="0in" fo:line-height="100%" fo:margin-left="0.4923in">
        <style:tab-stops/>
      </style:paragraph-properties>
    </style:style>
    <style:style style:name="P152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53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54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55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56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57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58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59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60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61" style:parent-style-name="Normalny" style:family="paragraph">
      <style:paragraph-properties fo:text-indent="-0.1972in"/>
      <style:text-properties fo:font-weight="bold" style:font-weight-asian="bold" fo:hyphenate="false"/>
    </style:style>
    <style:style style:name="P162" style:parent-style-name="Normalny" style:family="paragraph">
      <style:text-properties fo:font-weight="bold" style:font-weight-asian="bold" fo:hyphenate="false"/>
    </style:style>
    <style:style style:name="P163" style:parent-style-name="Normalny" style:family="paragraph">
      <style:text-properties fo:font-weight="bold" style:font-weight-asian="bold" fo:hyphenate="false"/>
    </style:style>
    <style:style style:name="P164" style:parent-style-name="Normalny" style:family="paragraph">
      <style:text-properties fo:hyphenate="false"/>
    </style:style>
    <style:style style:name="P165" style:parent-style-name="Normalny" style:family="paragraph">
      <style:text-properties fo:hyphenate="false"/>
    </style:style>
    <style:style style:name="P166" style:parent-style-name="Normalny" style:family="paragraph">
      <style:text-properties fo:font-weight="bold" style:font-weight-asian="bold" fo:hyphenate="false"/>
    </style:style>
    <style:style style:name="P167" style:parent-style-name="Normalny" style:family="paragraph">
      <style:text-properties fo:hyphenate="false"/>
    </style:style>
    <style:style style:name="P168" style:parent-style-name="Normalny" style:family="paragraph">
      <style:text-properties fo:hyphenate="false"/>
    </style:style>
    <style:style style:name="P169" style:parent-style-name="Normalny" style:family="paragraph">
      <style:text-properties fo:font-weight="bold" style:font-weight-asian="bold" fo:hyphenate="false"/>
    </style:style>
    <style:style style:name="P170" style:parent-style-name="Normalny" style:family="paragraph">
      <style:text-properties fo:hyphenate="false"/>
    </style:style>
    <style:style style:name="P171" style:parent-style-name="Normalny" style:family="paragraph">
      <style:text-properties fo:hyphenate="false"/>
    </style:style>
    <style:style style:name="P172" style:parent-style-name="Normalny" style:family="paragraph">
      <style:text-properties fo:hyphenate="false"/>
    </style:style>
    <style:style style:name="P173" style:parent-style-name="Normalny" style:family="paragraph">
      <style:text-properties fo:font-weight="bold" style:font-weight-asian="bold" fo:hyphenate="false"/>
    </style:style>
    <style:style style:name="P174" style:parent-style-name="Normalny" style:family="paragraph">
      <style:text-properties fo:hyphenate="false"/>
    </style:style>
    <style:style style:name="P175" style:parent-style-name="Normalny" style:family="paragraph">
      <style:text-properties fo:hyphenate="false"/>
    </style:style>
    <style:style style:name="P176" style:parent-style-name="Normalny" style:family="paragraph">
      <style:text-properties fo:font-weight="bold" style:font-weight-asian="bold" fo:hyphenate="false"/>
    </style:style>
    <style:style style:name="P177" style:parent-style-name="Normalny" style:family="paragraph">
      <style:paragraph-properties fo:margin-left="0.2958in">
        <style:tab-stops/>
      </style:paragraph-properties>
      <style:text-properties fo:hyphenate="false"/>
    </style:style>
    <style:style style:name="P178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fo:hyphenate="false"/>
    </style:style>
    <style:style style:name="P181" style:parent-style-name="Normalny" style:family="paragraph">
      <style:paragraph-properties fo:margin-left="0.0986in">
        <style:tab-stops/>
      </style:paragraph-properties>
      <style:text-properties fo:hyphenate="false"/>
    </style:style>
    <style:style style:name="P182" style:parent-style-name="Normalny" style:family="paragraph">
      <style:paragraph-properties fo:margin-left="0.0986in">
        <style:tab-stops/>
      </style:paragraph-properties>
      <style:text-properties fo:font-weight="bold" style:font-weight-asian="bold" fo:hyphenate="false"/>
    </style:style>
    <style:style style:name="P183" style:parent-style-name="Akapitzlistą" style:list-style-name="LFO13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Akapitzlistą" style:list-style-name="LFO13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Akapitzlistą" style:list-style-name="LFO13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list-style-name="LFO13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list-style-name="LFO13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ormalny" style:family="paragraph">
      <style:text-properties fo:font-weight="bold" style:font-weight-asian="bold" fo:hyphenate="false"/>
    </style:style>
    <style:style style:name="P189" style:parent-style-name="Normalny" style:family="paragraph">
      <style:text-properties fo:font-weight="bold" style:font-weight-asian="bold" fo:hyphenate="false"/>
    </style:style>
    <style:style style:name="P190" style:parent-style-name="Normalny" style:family="paragraph">
      <style:text-properties fo:hyphenate="false"/>
    </style:style>
    <style:style style:name="T191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<text:s text:c="2"/>Suszec, dnia 16 grudnia 2020 r.</text:p>
      <text:p text:style-name="P3"/>
      <text:p text:style-name="P4">OGŁOSZENIE<text:s/></text:p>
      <text:p text:style-name="P5">Wójt Gminy Suszec</text:p>
      <text:p text:style-name="P6">ogłasza nabór na wolne stanowisko urzędnicze w Biurze Obsługi Podmiotów <text:s text:c="10"/>Gospodarczych w Urzędzie Gminy<text:s/>Suszec.</text:p>
      <text:p text:style-name="P7"/>
      <text:list text:style-name="LFO1">
        <text:list-item text:start-value="1">
          <text:p text:style-name="P8">Określenie <text:s/>stanowiska <text:s/>pracy: <text:s/></text:p>
        </text:list-item>
      </text:list>
      <text:p text:style-name="P9"><text:span text:style-name="T10">stanowisko urzędnicze</text:span><text:span text:style-name="T11"><text:s/>w Biurze Obsługi Podmiotów Gospodarczych w Urzędzie Gminy Suszec</text:span></text:p>
      <text:p text:style-name="P12"><text:span text:style-name="T13">Wymiar czasu pracy</text:span><text:span text:style-name="T14"><text:s text:c="4"/>- <text:s/>1 etat</text:span></text:p>
      <text:p text:style-name="P15"><text:span text:style-name="T16">Przewidywana data zatrudnienia –<text:s/></text:span><text:span text:style-name="T17">preferowany <text:s/>styczeń 2021 r. (do uzgodnienia)</text:span><text:span text:style-name="T18"><text:s/></text:span></text:p>
      <text:p text:style-name="P19"><text:span text:style-name="T20">Podstawa zatrud</text:span><text:span text:style-name="T21">nienia:<text:s/></text:span><text:span text:style-name="T22">umowa o pracę na czas określony lub nieokreślony, <text:s text:c="36"/>a w <text:s/>przypadku osób <text:s text:c="2"/>podejmujących po raz pierwszy pracę na stanowisku urzędniczym pierwsza umowa zostanie zawarta na czas określony do 6 miesięcy.</text:span></text:p>
      <text:list text:style-name="LFO1" text:continue-numbering="true">
        <text:list-item>
          <text:p text:style-name="P23">Określenie wymagań związanych ze stanowiskiem:</text:p>
        </text:list-item>
      </text:list>
      <text:list text:style-name="LFO3">
        <text:list-item text:start-value="1">
          <text:p text:style-name="P24"><text:span text:style-name="T25">Wymagania niezbędne<text:s/></text:span><text:span text:style-name="T26">(wymagania obligatoryjne/konieczne do podjęcia pracy <text:s text:c="13"/>na w/w stanowisku)<text:s/></text:span></text:p>
        </text:list-item>
      </text:list>
      <text:list text:style-name="LFO5" text:continue-numbering="true">
        <text:list-item>
          <text:p text:style-name="P27">obywatelstwo polskie z zastrzeżeniem art. 11 ust. 2 i 3 ustawy o pracownikach samorządowych,</text:p>
        </text:list-item>
        <text:list-item>
          <text:p text:style-name="P28">pełna zdolność do<text:s/>czynności prawnych oraz korzystanie z pełni praw publicznych,</text:p>
        </text:list-item>
        <text:list-item>
          <text:p text:style-name="P29">brak skazania prawomocnym wyrokiem sądu za umyślne przestępstwo ścigane <text:s text:c="18"/>z oskarżenia <text:s/>publicznego lub umyślne przestępstwo skarbowe,<text:s/></text:p>
        </text:list-item>
        <text:list-item>
          <text:p text:style-name="P30">nieposzlakowana opinia,</text:p>
        </text:list-item>
        <text:list-item>
          <text:p text:style-name="P31">wykształcenie wyższe magisterskie kierunkowe o specjalności umożliwiającej wykonywanie zadań wynikających z opisu stanowiska pracy zawartego w punkcie II.3 ogłoszenia o naborze – administracyjne, ekonomiczne lub pokrewne;</text:p>
        </text:list-item>
        <text:list-item>
          <text:p text:style-name="P32">znajomość przepisów:<text:s/></text:p>
        </text:list-item>
      </text:list>
      <text:list text:style-name="LFO6" text:continue-numbering="true">
        <text:list-item>
          <text:p text:style-name="P33">ustawy o Centralnej Ewidencji<text:s/>i Informacji o Działalności Gospodarczej i <text:s/>Punkcie <text:s text:c="14"/>Informacji dla Przedsiębiorcy</text:p>
        </text:list-item>
        <text:list-item>
          <text:p text:style-name="P34">ustawy - Prawo przedsiębiorców</text:p>
        </text:list-item>
        <text:list-item>
          <text:p text:style-name="P35">ustawy o utrzymaniu czystości i porządku w gminach.</text:p>
        </text:list-item>
        <text:list-item>
          <text:p text:style-name="P36">ustawy o wychowaniu w trzeźwości i przeciwdziałaniu alkoholizmowi.</text:p>
        </text:list-item>
        <text:list-item>
          <text:p text:style-name="P37">ustawy o samorządzie gminnym</text:p>
        </text:list-item>
        <text:list-item>
          <text:p text:style-name="P38">ustawy o finansach publicznych</text:p>
        </text:list-item>
        <text:list-item>
          <text:p text:style-name="P39">ustawy Kodeks postępowania administracyjnego</text:p>
        </text:list-item>
        <text:list-item>
          <text:p text:style-name="P40">ustawy o działalności pożytku publicznego i wolontariacie,<text:s/></text:p>
        </text:list-item>
        <text:list-item>
          <text:p text:style-name="P41">ustawy o dostępie do informacji publicznej,</text:p>
        </text:list-item>
        <text:list-item>
          <text:p text:style-name="P42">rozporządzenia w sprawie instrukcji kancelaryjnej dla<text:s/>gmin i związków <text:s text:c="40"/>międzygminnych,</text:p>
        </text:list-item>
        <text:list-item>
          <text:p text:style-name="P43">ustawy o ochronie danych osobowych,<text:s/></text:p>
        </text:list-item>
        <text:list-item>
          <text:p text:style-name="P44">Rozporządzenia Parlamentu Europejskiego i Rady (UE) 2016/679 z 27.04.2016 r. <text:s text:c="21"/>w <text:s text:c="9"/>sprawie ochrony osób fizycznych w związku z przetwarzaniem danych osobowych i w sprawie swobodnego przepływu takich danych oraz uchylenia dyrektywy 95/46/WE (RODO)</text:p>
        </text:list-item>
        <text:list-item>
          <text:p text:style-name="P45">ustawa z dnia 6 marca 2018 r. o zasadach uczestnictwa przedsiębiorców <text:s text:c="36"/>zagranicznych i innych osób zagranicznych w obrocie gospodarczym na terytorium <text:s text:c="10"/>Rzeczypospolitej Polskiej</text:p>
        </text:list-item>
        <text:list-item>
          <text:p text:style-name="P46">ustawa z dnia 23 kwietnia 1964 r. - Kodeks cywilny.</text:p>
        </text:list-item>
        <text:list-item>
          <text:p text:style-name="P47">ustawa z dnia 16 listopada 2006 r. o opłacie skarbowej</text:p>
        </text:list-item>
      </text:list>
      <text:p text:style-name="P48"/>
      <text:list text:style-name="LFO5" text:continue-numbering="true">
        <text:list-item>
          <text:p text:style-name="P49">minimum 3 – letni staż pracy<text:s/></text:p>
        </text:list-item>
        <text:list-item>
          <text:p text:style-name="P50">znajomość obsługi komputera<text:s/>oraz pakietu Microsoft Office,</text:p>
        </text:list-item>
        <text:list-item>
          <text:p text:style-name="P51">prawo jazdy kategorii B</text:p>
        </text:list-item>
      </text:list>
      <text:p text:style-name="P52"/>
      <text:list text:style-name="LFO3" text:continue-numbering="true">
        <text:list-item>
          <text:p text:style-name="P53">Wymagania dodatkowe (niespełnienie wymagań dodatkowych nie skutkuje odrzuceniem <text:s/>oferty)<text:s/></text:p>
        </text:list-item>
      </text:list>
      <text:list text:style-name="LFO7" text:continue-numbering="true">
        <text:list-item>
          <text:list>
            <text:list-item>
              <text:p text:style-name="P54">doświadczenie w pracy w administracji publicznej na stanowiskach o podobnym zakresie wykonywanych zadań,</text:p>
            </text:list-item>
            <text:list-item>
              <text:p text:style-name="P55">dobra organizacja pracy, umiejętność pracy w zespole, wysoki poziom kultury osobistej</text:p>
            </text:list-item>
            <text:list-item>
              <text:p text:style-name="P56">odpowiedzialność, dyspozycyjność, komunikatywność</text:p>
            </text:list-item>
          </text:list>
        </text:list-item>
      </text:list>
      <text:p text:style-name="P57"/>
      <text:list text:style-name="LFO3" text:continue-numbering="true">
        <text:list-item>
          <text:p text:style-name="P58">Opis stanowiska pracy oraz wskazanie zakresu zadań <text:s/>wykonywanych <text:s text:c="23"/>na stanowisku:</text:p>
        </text:list-item>
      </text:list>
      <text:p text:style-name="P59">Pracownik na stanowisku urzędniczym w Biurze Obsługi Podmiotów Gospodarczych podlega bezpośrednio Sekretarzowi Gminy. Do <text:s/>zakresu zadań wykonywanych na tym stanowisku należy:</text:p>
      <text:p text:style-name="P60"/>
      <text:list text:style-name="LFO8" text:continue-numbering="true">
        <text:list-item>
          <text:p text:style-name="P61">obsługa interesantów urzędu gminy w Punkcie Informacyjnym<text:s/></text:p>
        </text:list-item>
        <text:list-item>
          <text:p text:style-name="P62">przyjmowanie i rejestracja wniosków do Centralnej Ewidencji i Informacji o Działalności Gospodarczej (CEIDG) prowadzonej przez ministra właściwego do spraw gospodarki<text:s/></text:p>
        </text:list-item>
        <text:list-item>
          <text:p text:style-name="P63">przekształcanie wniosków o wpis do CEIDG na formę dokumentu elektronicznego <text:s text:c="13"/>i przesłanie ich do CEIDG;</text:p>
        </text:list-item>
        <text:list-item>
          <text:p text:style-name="P64">archiwizowanie wniosków o wpis do CEIDG złożonych w Urzędzie Gminy Suszec;</text:p>
        </text:list-item>
        <text:list-item>
          <text:p text:style-name="P65">wsparcie przy wypełnianiu wniosku o wpis do CEIDG oraz prawidłowym określeniu działalności wg kodów PKD 2007 oraz udzielanie szczegółowych informacji dotyczących podejmowania, zawieszania, wznawiania, zmiany i wykreślania działalności gospodarczej;</text:p>
        </text:list-item>
        <text:list-item>
          <text:p text:style-name="P66">prowadzenie spraw związanych z wydawaniem zezwoleń na sprzedaż napojów alkoholowych</text:p>
        </text:list-item>
        <text:list-item>
          <text:p text:style-name="P67">wykonywanie zadań wynikających z realizacji gminnego programu rozwiązywania problemów alkoholowych,</text:p>
        </text:list-item>
        <text:list-item>
          <text:p text:style-name="P68">wykonywanie czynności związanych z prowadzeniem przez Wójta Gminy Suszec Rejestru Działalności Regulowanej:</text:p>
        </text:list-item>
        <text:list-item>
          <text:p text:style-name="P69">wykonywanie czynności związanych z rejestracją, zmianą lub likwidacją działalności <text:s/>gospodarczej;</text:p>
        </text:list-item>
        <text:list-item>
          <text:p text:style-name="P70"><text:span text:style-name="T71">przygotowanie spraw związanych z wydawaniem zezwoleń n</text:span><text:span text:style-name="T72">a sprzedaż napojów alkoholowych;</text:span></text:p>
        </text:list-item>
        <text:list-item>
          <text:p text:style-name="P73">prowadzenie rejestru wydanych zezwoleń;</text:p>
        </text:list-item>
        <text:list-item>
          <text:p text:style-name="P74">naliczanie opłat za korzystanie z zezwoleń na sprzedaż napojów alkoholowych;</text:p>
        </text:list-item>
        <text:list-item>
          <text:p text:style-name="P75">kontrola placówek handlowych, usługowych i gastronomicznych w zakresie przestrzegania <text:s text:c="8"/>godzin ich<text:s/>funkcjonowania;</text:p>
        </text:list-item>
        <text:list-item>
          <text:p text:style-name="P76">przygotowanie zezwoleń na prowadzenie usług w zakresie zarobkowego przewozu osób na <text:s text:c="15"/>terenie gminy;</text:p>
        </text:list-item>
        <text:list-item>
          <text:p text:style-name="P77">informowanie <text:s/>w sprawie założenia własnej firmy;</text:p>
        </text:list-item>
        <text:list-item>
          <text:p text:style-name="P78">przygotowywanie programów zdrowotnych dla mieszkańców gminy, organizowanie konkursów i kontrola podmiotów w zakresie realizacji programów zdrowotnych.</text:p>
        </text:list-item>
        <text:list-item>
          <text:p text:style-name="P79">wykonywanie czynności związanych z udzielaniem dotacji organizacjom pozarządowym <text:s text:c="17"/>na realizację zadań gminy dotyczących zdrowia i działań na rzecz osób niepełnosprawnych, zgodnie z ustawą o działalności pożytku publicznego <text:s text:c="33"/>i <text:s/>wolontariacie;</text:p>
        </text:list-item>
        <text:list-item>
          <text:p text:style-name="P80">kontrola wykonania zadań wspieranych lub powierzanych organizacjom pozarządowym <text:s text:c="13"/>oraz rozliczanie dotacji;</text:p>
        </text:list-item>
        <text:list-item>
          <text:p text:style-name="P81">odpowiedzialność za celowe, gospodarne i legalne wydatkowanie środków finansowych w tym za przestrzeganie <text:s/>ustawy o finansach publicznych, ustawy Prawo zamówień publicznych <text:s/>oraz obowiązujących w tym zakresie przepisów wewnętrznych urzędu.<text:s/></text:p>
        </text:list-item>
        <text:list-item>
          <text:p text:style-name="P82">współpraca z Powiatowym Urzędem Pracy w zakresie ograniczania bezrobocia w gminie</text:p>
        </text:list-item>
        <text:list-item>
          <text:p text:style-name="P83">organizacja prac społecznie użytecznych na terenie gminy <text:s text:c="22"/></text:p>
        </text:list-item>
        <text:list-item>
          <text:p text:style-name="P84">współpraca z Komendą Powiatową Policji w Pszczynie w zakresie prewencji oraz zwalczania przestępczości na terenie gminy</text:p>
        </text:list-item>
        <text:list-item>
          <text:p text:style-name="P85">organizowanie<text:s/>zamówień dotyczących świadczenia usług zdrowotnych dla mieszkańców Gminy Suszec oraz nadzór nad działalnością placówek służby zdrowia w zakresie udzielania tych świadczeń.<text:s/></text:p>
        </text:list-item>
        <text:list-item>
          <text:p text:style-name="P86">opieka nad pomnikami i miejscami pamięci narodowej</text:p>
        </text:list-item>
        <text:list-item>
          <text:p text:style-name="P87">archiwizacja dokumentacji wytworzonej na stanowisku pracy</text:p>
        </text:list-item>
        <text:list-item>
          <text:p text:style-name="P88">obsługa urządzeń biurowych</text:p>
        </text:list-item>
      </text:list>
      <text:p text:style-name="P89"/>
      <text:list text:style-name="LFO1" text:continue-numbering="true">
        <text:list-item>
          <text:p text:style-name="P90">Wskazanie wymaganych <text:s/>dokumentów:</text:p>
        </text:list-item>
      </text:list>
      <text:list text:style-name="LFO9" text:continue-numbering="true">
        <text:list-item>
          <text:p text:style-name="P91">list motywacyjny,</text:p>
        </text:list-item>
        <text:list-item>
          <text:p text:style-name="P92">kwestionariusz osobowy dla osoby ubiegającej się o zatrudnienie,</text:p>
        </text:list-item>
        <text:list-item>
          <text:p text:style-name="P93">oświadczenie o niekaralności za umyślne przestępstwo ścigane z oskarżenia <text:s text:c="10"/>publicznego lub umyślne przestępstwo skarbowe,</text:p>
        </text:list-item>
        <text:list-item>
          <text:p text:style-name="P94">oświadczenie o pełnej zdolności do czynności prawnych,</text:p>
        </text:list-item>
        <text:list-item>
          <text:p text:style-name="P95">oświadczenie o korzystaniu z pełni praw publicznych,</text:p>
        </text:list-item>
        <text:list-item>
          <text:p text:style-name="P96">oświadczenie o braku przeciwwskazań zdrowotnych do wykonywania pracy <text:s text:c="27"/>na stanowisku urzędnika administracji samorządowej,</text:p>
        </text:list-item>
        <text:list-item>
          <text:p text:style-name="P97">oświadczenie o wyrażeniu zgody na przetwarzanie danych osobowych zawartych <text:s text:c="15"/>w dokumentach aplikacyjnych kandydata do celów rekrutacji,</text:p>
        </text:list-item>
        <text:list-item>
          <text:p text:style-name="P98">oświadczenie o posiadaniu prawa jazdy kategorii B</text:p>
        </text:list-item>
        <text:list-item>
          <text:p text:style-name="P99">kopie<text:s/>dokumentów potwierdzających wykształcenie (świadectwa, dyplomy),</text:p>
        </text:list-item>
        <text:list-item>
          <text:p text:style-name="P100">kopie dokumentów potwierdzających wymagany staż pracy:</text:p>
        </text:list-item>
      </text:list>
      <text:p text:style-name="P101">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świadectw pracy (w przypadku zakończonych stosunków pracy),<text:s/></text:p>
                    </text:list-item>
                    <text:list-item>
                      <text:p text:style-name="P103">zaświadczenie pracodawcy o zatrudnieniu ze wskazaniem zajmowanych stanowisk pracy (w przypadku trwającego zatrudnienia),<text:s/></text:p>
                    </text:list-item>
                    <text:list-item>
                      <text:p text:style-name="P104">wpis do Ewidencji Działalności Gospodarczej lub Krajowego Rejestru Sądowego w przypadku prowadzenia działalności gospodarczej,</text:p>
                    </text:list-item>
                    <text:list-item>
                      <text:p text:style-name="P105">dokumenty potwierdzające okres świadczenia usług w formach cywilnoprawnych (umowa zlecenie, o dzieło, kontrakt menadżerski itp.).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list text:style-name="LFO9" text:continue-numbering="true">
        <text:list-item>
          <text:p text:style-name="P107"><text:s/>kopie dokumentów potwierdzających posiadane kwalifikacje i umiejętności (zaświadczenia, świadectwa potwierdzające ukończone kursy, szkolenia, posiadane uprawnienia itd.),</text:p>
        </text:list-item>
        <text:list-item>
          <text:p text:style-name="P108"><text:s/>oświadczenie o posiadaniu prawa<text:s/>jazdy kategorii B</text:p>
        </text:list-item>
        <text:list-item>
          <text:p text:style-name="P109"><text:s/>kandydat, który zamierza skorzystać z uprawnienia określonego w art. 13a ust. 2 ustawy z dnia 21 listopada 2008r. o pracownikach samorządowych, jest obowiązany do złożenia dokumentów potwierdzających niepełnosprawność.</text:p>
        </text:list-item>
      </text:list>
      <text:p text:style-name="P110"/>
      <text:p text:style-name="P111">Uwaga! Dokumenty<text:s/>aplikacyjne wskazane pkt. III.1) do III.8) ogłoszenia powinny zostać opatrzone własnoręcznym, czytelnym podpisem kandydata.</text:p>
      <text:p text:style-name="P112"/>
      <text:p text:style-name="P113"/>
      <text:p text:style-name="P114"/>
      <text:p text:style-name="P115"/>
      <text:p text:style-name="P116"><text:span text:style-name="T117">IV. Informacje o warunkach pracy na stanowisku</text:span>:<text:s/></text:p>
      <text:p text:style-name="P118"/>
      <text:p text:style-name="P119">Praca biurowa w bezpiecznych i higienicznych warunkach pracy. Stosowane<text:s/>podczas pracy maszyny i urządzenia: komputer, kopiarka, fax, skaner, niszczarka, telefon. <text:s text:c="15"/>Na stanowisku pracy nie występują niebezpieczne i szkodliwe czynniki środowiska pracy. Czynniki fizyczne: oświetlenie, prąd elektryczny, wymuszona pozycja ciała. Czynniki narażenia: praca przy monitorze ekranowym, poruszanie się samochodem osobowym <text:s text:c="13"/>do celów służbowych.<text:s/><text:span text:style-name="T120">Klatka schodowa jest dostosowana do potrzeb osób niepełnosprawnych ruchowo (praca na parterze budynku, winda zewnętrzna dla<text:s/></text:span><text:span text:style-name="T121">osób <text:s text:c="17"/>o ograniczonej sprawności ruchowej).<text:s/></text:span>Drzwi i korytarz o szerokości umożliwiającej <text:s text:c="5"/>poruszanie się wózkiem inwalidzkim. Toalety są dostosowane do wymogów osoby <text:s text:c="11"/>poruszającej się na wózku inwalidzkim.</text:p>
      <text:p text:style-name="P122">Wskaźnik zatrudnienia<text:s/>osób niepełnosprawnych w jednostce w rozumieniu przepisów o rehabilitacji zawodowej i społecznej, w miesiącu poprzedzającym datę upublicznienia ogłoszenia, jest niższy niż 6 %.</text:p>
      <text:p text:style-name="P123"/>
      <text:list text:style-name="LFO10" text:continue-numbering="true">
        <text:list-item>
          <text:p text:style-name="P124">Termin i miejsce składania dokumentów:</text:p>
        </text:list-item>
      </text:list>
      <text:p text:style-name="P125"/>
      <text:p text:style-name="P126">Wymagane dokumenty należy składać (lub przesłać) w zaklejonej kopercie opisanej imieniem i nazwiskiem, adresem, telefonem kontaktowym osoby składającej ofertę <text:s text:c="25"/>dopiskiem<text:span text:style-name="T127">: „Nabór na stanowisko urzędnicze pracownika w Biurze Obsługi Podmiotów Gospodarczych w Urzędzie Gmi</text:span><text:span text:style-name="T128">ny Suszec”, <text:s/></text:span>w terminie <text:s/><text:span text:style-name="T129">do dnia <text:s text:c="7"/></text:span><text:span text:style-name="T130"><text:s text:c="30"/>28</text:span><text:span text:style-name="T131"><text:s/>grudnia 2020 r. w godzinach <text:s/>od 7</text:span><text:span text:style-name="T132">30<text:s/></text:span><text:span text:style-name="T133">do 15</text:span><text:span text:style-name="T134">30 <text:s/></text:span><text:span text:style-name="T135">(w poniedziałki do 17</text:span><text:span text:style-name="T136">00</text:span><text:span text:style-name="T137">) w siedzibie <text:s/>Urzędu Gminy Suszec, ul. Lipowa 1, 43-267 Suszec. O dotrzymaniu terminu decyduje data wpływu oferty<text:s/></text:span><text:span text:style-name="T138">do Urzędu Gminy.<text:s/></text:span>Oferty złożone po wyżej określonym terminie nie będą rozpatrywane.</text:p>
      <text:p text:style-name="P139"/>
      <text:p text:style-name="P140"/>
      <text:list text:style-name="LFO10" text:continue-numbering="true">
        <text:list-item>
          <text:p text:style-name="P141">Informacje dodatkowe:</text:p>
        </text:list-item>
      </text:list>
      <text:p text:style-name="P142"/>
      <text:list text:style-name="LFO11">
        <text:list-item text:start-value="1">
          <text:p text:style-name="P143">o terminie i miejscu przeprowadzenia rozmowy kwalifikacyjnej, testu pisemnego bądź praktycznego sprawdzianu posiadanych <text:s/>umiejętności kandydaci zostaną powiadomieni indywidualnie,</text:p>
        </text:list-item>
        <text:list-item>
          <text:p text:style-name="P144">nabór przeprowadzi komisja powołana przez Wójta Gminy Suszec.</text:p>
        </text:list-item>
        <text:list-item>
          <text:p text:style-name="P145">Regulamin naboru dostępny jest na stronie internetowej Biuletynu Informacji Publicznej Urzędu Gminy Suszec (<text:a xlink:href="http://www.bip.suszec.iap.pl" office:target-frame-name="_top" xlink:show="replace"><text:span text:style-name="Hiperłącze">www.bip</text:span><text:span text:style-name="Hiperłącze">.suszec.iap.pl</text:span></text:a>), <text:s text:c="2"/></text:p>
        </text:list-item>
        <text:list-item>
          <text:p text:style-name="P146">szczegółowych informacji na temat naboru udziela Sekretarz Gminy Suszec, <text:s text:c="19"/>ul. Lipowa 1, <text:s/>Tel. 32/ 449 30 50,</text:p>
        </text:list-item>
        <text:list-item>
          <text:p text:style-name="P147"><text:span text:style-name="T148">informacja o wynikach naboru zostanie upowszechniona w Biuletynie Informacji Publicznej Gminy Suszec (</text:span><text:a xlink:href="http://www.bip.suszec.iap.pl" office:target-frame-name="_top" xlink:show="replace"><text:span text:style-name="T149">www.bip.suszec.iap.pl</text:span></text:a><text:span text:style-name="T150">) <text:s text:c="2"/>oraz <text:s text:c="2"/>tablicy informacyjnej <text:s/>Urzędu Gminy Suszec,</text:span></text:p>
        </text:list-item>
      </text:list>
      <text:p text:style-name="P151"/>
      <text:p text:style-name="P152"><text:s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 text:c="3"/><text:tab/>VII. Dane osobowe – klauzula informacyjna:</text:p>
      <text:p text:style-name="P162"/>
      <text:p text:style-name="P163">Administrator:</text:p>
      <text:p text:style-name="P164">Administratorem Państwa danych osobowych przetwarzanych w ramach procesu rekrutacji jest Urząd Gminy Suszec jako Pracodawca, z siedzibą w Suszcu, ul. Lipowa 1.</text:p>
      <text:p text:style-name="P165"/>
      <text:p text:style-name="P166">Inspektor ochrony danych:</text:p>
      <text:p text:style-name="P167">Administrator wyznaczył Inspektora ochrony danych. Kontakt:<text:s/><text:a xlink:href="mailto:iod@suszec.pl" office:target-frame-name="_top" xlink:show="replace"><text:span text:style-name="Hiperłącze">iod@suszec.pl</text:span></text:a>.</text:p>
      <text:p text:style-name="P168"/>
      <text:p text:style-name="P169">Cel i podstawy przetwarzania:</text:p>
      <text:p text:style-name="P170">Państwa dane osobowe w zakresie wskazanym w przepisach prawa pracy będą <text:s text:c="18"/>przetwarzane <text:s text:c="3"/>w celu przeprowadzenia obecnego postępowania rekrutacyjnego, natomiast inne dane, w tym dane do kontaktu, na podstawie zgody, która może<text:s/>zostać odwołana <text:s text:c="20"/>w dowolnym czasie.<text:s/></text:p>
      <text:p text:style-name="P171">Przepisy prawa pracy: art. 22 Kodeksu pracy oraz §1 Rozporządzenia Ministra Pracy i Polityki Socjalnej z dnia 28 maja 1996 r. w sprawie zakresu prowadzenia przez pracodawców dokumentacji w sprawach związanych ze stosunkiem pracy oraz sposobu prowadzenia akt osobowych pracownika.</text:p>
      <text:p text:style-name="P172"/>
      <text:p text:style-name="P173">Odbiorcy danych osobowych</text:p>
      <text:p text:style-name="P174">Dane osobowe zawarte w dokumentacji aplikacyjnej kandydata nie będą udostępniane <text:s text:c="6"/>innym odbiorcom, za wyjątkiem <text:s/>obowiązkowego udzielania<text:s/>informacji, określonego <text:s/>w przepisach szczególnych.</text:p>
      <text:p text:style-name="P175"/>
      <text:p text:style-name="P176">Okres przechowywania danych</text:p>
      <text:p text:style-name="P177">Państwa dane zgromadzone w obecnym procesie rekrutacyjnym będą przechowywane <text:s text:c="15"/>do zakończenia procesu rekrutacji.</text:p>
      <text:p text:style-name="Normalny">Dane osobowe będą przetwarzane do czasu istnienia podstawy ich przetwarzania:</text:p>
      <text:p text:style-name="P178">- zgodnie z Instrukcją kancelaryjną dla gmin i związków międzygminnych - w <text:s text:c="2"/>przypadku danych przetwarzanych na podstawie istniejącego przepisu prawa,</text:p>
      <text:p text:style-name="P179">- w przypadku udzielenia zgody na przetwarzanie danych - do momentu jej cofnięcia, ograniczenia lub innych działań kandydata ograniczających tę zgodę.</text:p>
      <text:p text:style-name="P180">Kandydat biorący udział w naborze ma prawo cofnięcia zgody na przetwarzanie danych osobowych w dowolnym momencie bez wpływu na zgodność z prawem przetwarzania, którego dokonano na<text:s/>podstawie zgody przed jej cofnięciem. Wycofanie zgody <text:s text:c="28"/>na przetwarzanie danych osobowych jest możliwe poprzez złożenie pisemnego <text:s text:c="12"/>oświadczenia w siedzibie Urzędu Gminy Suszec z datą i czytelnym podpisem.</text:p>
      <text:p text:style-name="P181"/>
      <text:p text:style-name="P182">Prawa osób, których dane dotyczą</text:p>
      <text:list text:style-name="LFO13" text:continue-numbering="true">
        <text:list-item>
          <text:p text:style-name="P183">prawo dostępu do swoich danych oraz otrzymywania ich kopii</text:p>
        </text:list-item>
        <text:list-item>
          <text:p text:style-name="P184">prawo do sprostowania (poprawiania) swoich danych osobowych</text:p>
        </text:list-item>
        <text:list-item>
          <text:p text:style-name="P185">prawo do ograniczenia przetwarzania danych osobowych</text:p>
        </text:list-item>
        <text:list-item>
          <text:p text:style-name="P186">prawo do usunięcia danych osobowych</text:p>
        </text:list-item>
        <text:list-item>
          <text:p text:style-name="P187">prawo do wniesienia skargi do Prezesa Urzędu Ochrony Danych Osobowych <text:s text:c="18"/>z siedzibą: <text:s/>ul. Stawki 2; 00-193 Warszawa</text:p>
        </text:list-item>
      </text:list>
      <text:p text:style-name="P188"/>
      <text:p text:style-name="P189">Informacja o wymogu podania danych</text:p>
      <text:p text:style-name="P190">Podanie przez Państwa danych osobowych w zakresie wynikającym z art. 22<text:span text:style-name="T191">1<text:s/></text:span>Kodeksu pracy jest niezbędne, aby uczestniczyć w postępowaniu rekrutacyjnym. Podanie przez Państwa innych danych jest dobrowolne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2951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" style:display-name="Tekst podstawowy" style:family="paragraph" style:parent-style-name="Normalny">
      <style:text-properties fo:font-size="11pt" style:font-size-asian="11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2.8548in"/>
          <style:tab-stop style:type="right" style:position="6.004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2.8548in"/>
          <style:tab-stop style:type="right" style:position="6.004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SylwiaK</dc:creator>
    <meta:creation-date>2017-02-10T06:44:00Z</meta:creation-date>
    <dc:date>2020-12-16T13:09:00Z</dc:date>
    <meta:print-date>2020-12-16T13:09:00Z</meta:print-date>
    <meta:template xlink:href="Normal" xlink:type="simple"/>
    <meta:editing-cycles>30</meta:editing-cycles>
    <meta:editing-duration>PT64140S</meta:editing-duration>
    <meta:document-statistic meta:page-count="1" meta:paragraph-count="27" meta:word-count="1932" meta:character-count="13501" meta:row-count="96" meta:non-whitespace-character-count="11596"/>
  </office:meta>
</office:document-meta>
</file>