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in"/>
      <style:text-properties fo:font-weight="bold" style:font-weight-asian="bold"/>
    </style:style>
    <style:style style:name="P2" style:parent-style-name="Normalny" style:family="paragraph">
      <style:paragraph-properties fo:text-indent="0in"/>
      <style:text-properties fo:font-weight="bold" style:font-weight-asian="bold"/>
    </style:style>
    <style:style style:name="P3" style:parent-style-name="Normalny" style:family="paragraph">
      <style:paragraph-properties fo:text-indent="0in"/>
      <style:text-properties fo:font-weight="bold" style:font-weight-asian="bold"/>
    </style:style>
    <style:style style:name="P4" style:parent-style-name="Normalny" style:family="paragraph">
      <style:paragraph-properties fo:text-indent="0in"/>
    </style:style>
    <style:style style:name="P5" style:parent-style-name="Normalny" style:family="paragraph">
      <style:paragraph-properties fo:text-indent="0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indent="0in"/>
    </style:style>
    <style:style style:name="P8" style:parent-style-name="Normalny" style:family="paragraph">
      <style:paragraph-properties fo:text-indent="0in"/>
    </style:style>
    <style:style style:name="P9" style:parent-style-name="Normalny" style:family="paragraph">
      <style:paragraph-properties fo:text-indent="0in"/>
    </style:style>
    <style:style style:name="P10" style:parent-style-name="Normalny" style:family="paragraph">
      <style:paragraph-properties fo:text-indent="0in"/>
    </style:style>
    <style:style style:name="P11" style:parent-style-name="Normalny" style:family="paragraph">
      <style:paragraph-properties fo:text-indent="0in"/>
      <style:text-properties fo:font-weight="bold" style:font-weight-asian="bold"/>
    </style:style>
    <style:style style:name="P12" style:parent-style-name="Normalny" style:family="paragraph">
      <style:paragraph-properties fo:text-indent="0in"/>
      <style:text-properties fo:font-weight="bold" style:font-weight-asian="bold"/>
    </style:style>
    <style:style style:name="P13" style:parent-style-name="Normalny" style:family="paragraph">
      <style:paragraph-properties fo:text-indent="0in"/>
      <style:text-properties fo:font-weight="bold" style:font-weight-asian="bold"/>
    </style:style>
    <style:style style:name="P14" style:parent-style-name="Normalny" style:family="paragraph">
      <style:paragraph-properties fo:text-indent="0in"/>
    </style:style>
  </office:automatic-styles>
  <office:body>
    <office:text text:use-soft-page-breaks="true">
      <text:p text:style-name="P1">UWAGA!</text:p>
      <text:p text:style-name="P2">Sprostowanie:</text:p>
      <text:p text:style-name="P3">Dotyczy ogłoszenia o konkursie na stanowisko Dyrektora Gminnego Ośrodka Kultury w Suszcu z dnia 5 czerwca 2019 r.</text:p>
      <text:p text:style-name="P4"/>
      <text:p text:style-name="P5">Sprostowaniu podlega<text:s/><text:span text:style-name="T6">Pkt.1</text:span><text:s/>ogłoszenia:</text:p>
      <text:p text:style-name="P7"/>
      <text:p text:style-name="P8">Dotychczasowe brzmienie:<text:s/></text:p>
      <text:p text:style-name="P9">Przewidywana data zatrudnienia: 01 sierpnia 2019 r.</text:p>
      <text:p text:style-name="P10"/>
      <text:p text:style-name="P11">Prawidłowe brzmienie:</text:p>
      <text:p text:style-name="P12">Przewidywana data zatrudnienia: 01 września 2019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AnnaM</dc:creator>
    <meta:creation-date>2019-06-06T12:35:00Z</meta:creation-date>
    <dc:date>2019-06-06T12:35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27" meta:row-count="2" meta:non-whitespace-character-count="282"/>
  </office:meta>
</office:document-meta>
</file>