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I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-2in" text:min-label-width="0.25in" text:list-level-position-and-space-mode="label-alignment">
          <style:list-level-label-alignment text:label-followed-by="listtab" fo:margin-left="-1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1.5in" text:min-label-width="0.25in" text:list-level-position-and-space-mode="label-alignment">
          <style:list-level-label-alignment text:label-followed-by="listtab" fo:margin-left="-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875in" text:min-label-width="0.125in" text:list-level-position-and-space-mode="label-alignment">
          <style:list-level-label-alignment text:label-followed-by="listtab" fo:margin-left="-0.75in" fo:text-indent="-0.125in"/>
        </style:list-level-properties>
      </text:list-level-style-number>
      <text:list-level-style-number text:level="4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7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2in" text:min-label-width="0.5in" text:list-level-position-and-space-mode="label-alignment">
          <style:list-level-label-alignment text:label-followed-by="listtab" fo:margin-left="-1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-1.5in" text:min-label-width="0.25in" text:list-level-position-and-space-mode="label-alignment">
          <style:list-level-label-alignment text:label-followed-by="listtab" fo:margin-left="-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875in" text:min-label-width="0.125in" text:list-level-position-and-space-mode="label-alignment">
          <style:list-level-label-alignment text:label-followed-by="listtab" fo:margin-left="-0.75in" fo:text-indent="-0.125in"/>
        </style:list-level-properties>
      </text:list-level-style-number>
      <text:list-level-style-number text:level="4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7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7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8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9" style:parent-style-name="Akapitzlistą" style:list-style-name="LFO2" style:family="paragraph">
      <style:paragraph-properties fo:text-align="justify" fo:line-height="100%" fo:margin-left="0.0312in" fo:text-indent="-0.0104in">
        <style:tab-stops>
          <style:tab-stop style:type="left" style:position="0.3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Akapitzlistą" style:family="paragraph">
      <style:paragraph-properties fo:text-align="justify" fo:margin-bottom="0in" fo:line-height="100%" fo:margin-left="0in" fo:text-indent="0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" style:parent-style-name="Akapitzlistą" style:family="paragraph">
      <style:paragraph-properties fo:text-align="justify" fo:margin-bottom="0in" fo:line-height="100%" fo:margin-left="0in" fo:text-indent="0.2958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8" style:parent-style-name="Akapitzlistą" style:family="paragraph">
      <style:paragraph-properties fo:text-align="justify" fo:margin-bottom="0in" fo:line-height="100%" fo:margin-left="0in" fo:text-indent="0.2958in">
        <style:tab-stops>
          <style:tab-stop style:type="left" style:position="0.0986in"/>
          <style:tab-stop style:type="left" style:position="0.3937in"/>
          <style:tab-stop style:type="left" style:position="0.5208in"/>
        </style:tab-stops>
      </style:paragraph-properties>
    </style:style>
    <style:style style:name="T1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1" style:parent-style-name="Akapitzlistą" style:family="paragraph">
      <style:paragraph-properties fo:text-align="justify" fo:margin-bottom="0in" fo:line-height="100%" fo:margin-left="0.3937in" fo:text-indent="-0.2951in">
        <style:tab-stops>
          <style:tab-stop style:type="left" style:position="0in"/>
        </style:tab-stops>
      </style:paragraph-properties>
    </style:style>
    <style:style style:name="T2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5" style:parent-style-name="Akapitzlistą" style:family="paragraph">
      <style:paragraph-properties fo:text-align="justify" fo:margin-bottom="0in" fo:line-height="100%" fo:margin-left="0.1972in" fo:text-indent="-0.1972in">
        <style:tab-stops>
          <style:tab-stop style:type="left" style:position="0.492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6" style:parent-style-name="Akapitzlistą" style:list-style-name="LFO1" style:family="paragraph">
      <style:paragraph-properties fo:text-align="justify" fo:line-height="100%" fo:margin-left="0.2958in" fo:text-indent="-0.295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7" style:parent-style-name="Akapitzlistą" style:list-style-name="LFO1" style:family="paragraph">
      <style:paragraph-properties fo:text-align="justify" fo:line-height="100%" fo:margin-left="0in" fo:text-indent="0in">
        <style:tab-stops/>
      </style:paragraph-properties>
    </style:style>
    <style:style style:name="T2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9" style:parent-style-name="Akapitzlistą" style:family="paragraph">
      <style:paragraph-properties fo:text-align="justify" fo:line-height="100%" fo:margin-left="0in" fo:text-indent="0in">
        <style:tab-stops/>
      </style:paragraph-properties>
    </style:style>
    <style:style style:name="T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1" style:parent-style-name="Akapitzlistą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" style:parent-style-name="Akapitzlistą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" style:parent-style-name="Akapitzlistą" style:list-style-name="LFO6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" style:parent-style-name="Akapitzlistą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5" style:parent-style-name="Akapitzlistą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6" style:parent-style-name="Akapitzlistą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7" style:parent-style-name="Akapitzlistą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8" style:parent-style-name="Akapitzlistą" style:family="paragraph">
      <style:paragraph-properties fo:text-align="justify" fo:margin-bottom="0in" fo:line-height="100%" fo:margin-left="0.1972in" fo:text-indent="0in">
        <style:tab-stops/>
      </style:paragraph-properties>
    </style:style>
    <style:style style:name="T39" style:parent-style-name="Domyślnaczcionkaakapitu" style:family="text">
      <style:text-properties style:font-name="Arial" fo:font-size="10pt" style:font-size-asian="10pt" style:font-size-complex="10pt"/>
    </style:style>
    <style:style style:name="T40" style:parent-style-name="Domyślnaczcionkaakapitu" style:family="text">
      <style:text-properties style:font-name="Arial" fo:font-size="10pt" style:font-size-asian="10pt" style:font-size-complex="10pt"/>
    </style:style>
    <style:style style:name="P41" style:parent-style-name="Akapitzlistą" style:family="paragraph">
      <style:paragraph-properties fo:text-align="justify" fo:margin-bottom="0in" fo:line-height="100%" fo:margin-left="0.1972in" fo:text-indent="-0.1875in">
        <style:tab-stops/>
      </style:paragraph-properties>
    </style:style>
    <style:style style:name="T42" style:parent-style-name="Domyślnaczcionkaakapitu" style:family="text">
      <style:text-properties style:font-name="Arial" fo:font-size="10pt" style:font-size-asian="10pt" style:font-size-complex="10pt"/>
    </style:style>
    <style:style style:name="T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4" style:parent-style-name="Akapitzlistą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5" style:parent-style-name="Akapitzlistą" style:family="paragraph">
      <style:paragraph-properties fo:text-align="justify" fo:line-height="100%" fo:margin-left="0.3937in" fo:text-indent="-0.393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6" style:parent-style-name="Akapitzlistą" style:family="paragraph">
      <style:paragraph-properties fo:text-align="justify" fo:line-height="100%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7" style:parent-style-name="Akapitzlistą" style:list-style-name="LFO7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8" style:parent-style-name="Akapitzlistą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9" style:parent-style-name="Akapitzlistą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1" style:parent-style-name="Akapitzlistą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2" style:parent-style-name="Akapitzlistą" style:family="paragraph">
      <style:paragraph-properties fo:text-align="justify" fo:margin-bottom="0in" fo:line-height="100%" fo:margin-left="0in" fo:text-indent="0in">
        <style:tab-stops>
          <style:tab-stop style:type="left" style:position="0.3125in"/>
          <style:tab-stop style:type="left" style:position="0.64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3" style:parent-style-name="Akapitzlistą" style:family="paragraph">
      <style:paragraph-properties fo:text-align="justify" fo:margin-bottom="0in" fo:line-height="100%" fo:margin-left="0in" fo:text-inden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4" style:parent-style-name="Akapitzlistą" style:family="paragraph">
      <style:paragraph-properties fo:text-align="justify" fo:margin-left="0.0104in" fo:text-indent="0in">
        <style:tab-stops>
          <style:tab-stop style:type="left" style:position="0.3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5" style:parent-style-name="Normalny" style:family="paragraph">
      <style:paragraph-properties fo:text-align="justify"/>
    </style:style>
    <style:style style:name="T5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8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T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1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T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4" style:parent-style-name="Normalny" style:list-style-name="LFO8" style:family="paragraph">
      <style:paragraph-properties fo:text-align="justify">
        <style:tab-stops>
          <style:tab-stop style:type="left" style:position="-1.1458in"/>
        </style:tab-stops>
      </style:paragraph-properties>
      <style:text-properties style:font-name="Arial" fo:font-size="10pt" style:font-size-asian="10pt" style:font-size-complex="10pt"/>
    </style:style>
    <style:style style:name="P65" style:parent-style-name="Normalny" style:list-style-name="LFO8" style:family="paragraph">
      <style:paragraph-properties fo:text-align="justify">
        <style:tab-stops>
          <style:tab-stop style:type="left" style:position="-1.1458in"/>
        </style:tab-stops>
      </style:paragraph-properties>
      <style:text-properties style:font-name="Arial" fo:font-size="10pt" style:font-size-asian="10pt" style:font-size-complex="10pt"/>
    </style:style>
    <style:style style:name="P66" style:parent-style-name="Normalny" style:list-style-name="LFO8" style:family="paragraph">
      <style:paragraph-properties fo:text-align="justify">
        <style:tab-stops>
          <style:tab-stop style:type="left" style:position="-1.1458in"/>
        </style:tab-stops>
      </style:paragraph-properties>
      <style:text-properties style:font-name="Arial" fo:font-size="10pt" style:font-size-asian="10pt" style:font-size-complex="10pt"/>
    </style:style>
    <style:style style:name="P67" style:parent-style-name="Normalny" style:list-style-name="LFO8" style:family="paragraph">
      <style:paragraph-properties fo:text-align="justify">
        <style:tab-stops>
          <style:tab-stop style:type="left" style:position="-1.1458in"/>
        </style:tab-stops>
      </style:paragraph-properties>
      <style:text-properties style:font-name="Arial" fo:font-size="10pt" style:font-size-asian="10pt" style:font-size-complex="10pt"/>
    </style:style>
    <style:style style:name="P68" style:parent-style-name="Normalny" style:list-style-name="LFO8" style:family="paragraph">
      <style:paragraph-properties fo:text-align="justify">
        <style:tab-stops>
          <style:tab-stop style:type="left" style:position="-1.1458in"/>
        </style:tab-stops>
      </style:paragraph-properties>
      <style:text-properties style:font-name="Arial" fo:font-size="10pt" style:font-size-asian="10pt" style:font-size-complex="10pt"/>
    </style:style>
    <style:style style:name="P69" style:parent-style-name="Normalny" style:list-style-name="LFO8" style:family="paragraph">
      <style:paragraph-properties fo:text-align="justify">
        <style:tab-stops>
          <style:tab-stop style:type="left" style:position="-1.1458in"/>
        </style:tab-stops>
      </style:paragraph-properties>
      <style:text-properties style:font-name="Arial" fo:font-size="10pt" style:font-size-asian="10pt" style:font-size-complex="10pt"/>
    </style:style>
    <style:style style:name="P70" style:parent-style-name="Normalny" style:list-style-name="LFO8" style:family="paragraph">
      <style:paragraph-properties fo:text-align="justify">
        <style:tab-stops>
          <style:tab-stop style:type="left" style:position="-1.1458in"/>
        </style:tab-stops>
      </style:paragraph-properties>
      <style:text-properties style:font-name="Arial" fo:font-size="10pt" style:font-size-asian="10pt" style:font-size-complex="10pt"/>
    </style:style>
    <style:style style:name="P71" style:parent-style-name="Normalny" style:list-style-name="LFO8" style:family="paragraph">
      <style:paragraph-properties fo:text-align="justify">
        <style:tab-stops>
          <style:tab-stop style:type="left" style:position="-1.1458in"/>
        </style:tab-stops>
      </style:paragraph-properties>
      <style:text-properties style:font-name="Arial" fo:font-size="10pt" style:font-size-asian="10pt" style:font-size-complex="10pt"/>
    </style:style>
    <style:style style:name="P72" style:parent-style-name="Normalny" style:list-style-name="LFO8" style:family="paragraph">
      <style:paragraph-properties fo:text-align="justify">
        <style:tab-stops>
          <style:tab-stop style:type="left" style:position="-1.1458in"/>
        </style:tab-stops>
      </style:paragraph-properties>
      <style:text-properties style:font-name="Arial" fo:font-size="10pt" style:font-size-asian="10pt" style:font-size-complex="10pt"/>
    </style:style>
    <style:style style:name="P73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4" style:parent-style-name="Akapitzlistą" style:family="paragraph">
      <style:paragraph-properties fo:text-align="justify" fo:line-height="10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75" style:parent-style-name="Akapitzlistą" style:list-style-name="LFO10" style:family="paragraph">
      <style:paragraph-properties fo:text-align="justify" fo:margin-bottom="0in" fo:margin-left="0.2958in" fo:text-indent="0in">
        <style:tab-stops>
          <style:tab-stop style:type="left" style:position="0.229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6" style:parent-style-name="Akapitzlistą" style:list-style-name="LFO9" style:family="paragraph">
      <style:paragraph-properties fo:text-align="justify" fo:margin-bottom="0in" fo:margin-left="0.2958in" fo:text-indent="0in">
        <style:tab-stops>
          <style:tab-stop style:type="left" style:position="0.229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7" style:parent-style-name="Normalny" style:list-style-name="LFO9" style:family="paragraph">
      <style:paragraph-properties fo:text-align="justify" fo:line-height="115%" fo:margin-left="0.4923in" fo:text-indent="-0.1965in">
        <style:tab-stops>
          <style:tab-stop style:type="left" style:position="-0.992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8" style:parent-style-name="Normalny" style:list-style-name="LFO9" style:family="paragraph">
      <style:paragraph-properties fo:text-align="justify" fo:line-height="115%" fo:margin-left="0.2958in" fo:text-indent="0in">
        <style:tab-stops>
          <style:tab-stop style:type="left" style:position="-0.7958in"/>
          <style:tab-stop style:type="left" style:position="0.2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9" style:parent-style-name="Normalny" style:list-style-name="LFO9" style:family="paragraph">
      <style:paragraph-properties fo:text-align="justify" fo:line-height="115%" fo:margin-left="0.2958in" fo:text-indent="0in">
        <style:tab-stops>
          <style:tab-stop style:type="left" style:position="-0.7958in"/>
          <style:tab-stop style:type="left" style:position="0.218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0" style:parent-style-name="Akapitzlistą" style:list-style-name="LFO9" style:family="paragraph">
      <style:paragraph-properties fo:text-align="justify" fo:margin-bottom="0in" fo:margin-left="0.4923in" fo:text-indent="-0.19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1" style:parent-style-name="Akapitzlistą" style:list-style-name="LFO9" style:family="paragraph">
      <style:paragraph-properties fo:text-align="justify" fo:margin-bottom="0in" fo:margin-left="0.4923in" fo:text-indent="-0.19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2" style:parent-style-name="Akapitzlistą" style:list-style-name="LFO9" style:family="paragraph">
      <style:paragraph-properties fo:text-align="justify" fo:margin-bottom="0in" fo:margin-left="0.4923in" fo:text-indent="-0.19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3" style:parent-style-name="Akapitzlistą" style:list-style-name="LFO9" style:family="paragraph">
      <style:paragraph-properties fo:text-align="justify" fo:margin-bottom="0in" fo:margin-left="0.2958in" fo:text-indent="0in">
        <style:tab-stops>
          <style:tab-stop style:type="left" style:position="0.218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4" style:parent-style-name="Akapitzlistą" style:family="paragraph">
      <style:paragraph-properties fo:text-align="justify" fo:margin-bottom="0in" fo:margin-left="0in" fo:text-indent="0in">
        <style:tab-stops>
          <style:tab-stop style:type="left" style:position="0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5" style:parent-style-name="Akapitzlistą" style:list-style-name="LFO12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86" style:parent-style-name="Akapitzlistą" style:list-style-name="LFO11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87" style:parent-style-name="Akapitzlistą" style:list-style-name="LFO11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88" style:parent-style-name="Akapitzlistą" style:list-style-name="LFO11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89" style:parent-style-name="Normalny" style:list-style-name="LFO11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90" style:parent-style-name="Normalny" style:family="paragraph">
      <style:paragraph-properties fo:text-align="justify" fo:line-height="115%" fo:margin-left="0.75in" fo:text-inden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1" style:parent-style-name="Normalny" style:family="paragraph">
      <style:paragraph-properties fo:text-align="justify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92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3" style:parent-style-name="Normalny" style:family="paragraph">
      <style:paragraph-properties fo:text-align="justify" fo:line-height="115%"/>
    </style:style>
    <style:style style:name="T9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6" style:parent-style-name="Normalny" style:family="paragraph">
      <style:paragraph-properties fo:text-align="justify" fo:line-height="115%"/>
    </style:style>
    <style:style style:name="T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3" style:parent-style-name="Normalny" style:family="paragraph">
      <style:paragraph-properties fo:text-align="justify" fo:line-height="115%"/>
    </style:style>
    <style:style style:name="T10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06" style:parent-style-name="Normalny" style:family="paragraph">
      <style:paragraph-properties fo:text-align="justify" fo:line-height="115%" fo:margin-left="0.2958in" fo:margin-right="-0.0416in" fo:text-inden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7" style:parent-style-name="Akapitzlistą" style:list-style-name="LFO13" style:family="paragraph">
      <style:paragraph-properties fo:text-align="justify" fo:margin-bottom="0in" fo:line-height="100%" fo:margin-left="0.3937in" fo:text-indent="-0.393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8" style:parent-style-name="Normalny" style:family="paragraph">
      <style:paragraph-properties fo:text-align="justify"/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P109" style:parent-style-name="Normalny" style:family="paragraph">
      <style:paragraph-properties fo:text-align="justify"/>
    </style:style>
    <style:style style:name="T1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7" style:parent-style-name="Domyślnaczcionkaakapitu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11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9" style:parent-style-name="Domyślnaczcionkaakapitu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12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2" style:parent-style-name="Domyślnaczcionkaakapitu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12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4" style:parent-style-name="Domyślnaczcionkaakapitu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12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9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30" style:parent-style-name="Akapitzlistą" style:list-style-name="LFO13" style:family="paragraph">
      <style:paragraph-properties fo:text-align="justify" fo:margin-bottom="0in" fo:margin-left="0.3937in" fo:text-indent="-0.393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31" style:parent-style-name="Akapitzlistą" style:family="paragraph">
      <style:paragraph-properties fo:text-align="justify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32" style:parent-style-name="Akapitzlistą" style:list-style-name="LFO15" style:family="paragraph">
      <style:paragraph-properties fo:text-align="justify" fo:margin-bottom="0in" fo:margin-left="0.1972in" fo:text-indent="-0.1972in">
        <style:tab-stops/>
      </style:paragraph-properties>
    </style:style>
    <style:style style:name="T1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4" style:parent-style-name="Normalny" style:list-style-name="LFO14" style:family="paragraph">
      <style:paragraph-properties fo:text-align="justify" fo:line-height="115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5" style:parent-style-name="Normalny" style:list-style-name="LFO14" style:family="paragraph">
      <style:paragraph-properties fo:text-align="justify" fo:line-height="115%" fo:margin-left="0.1972in" fo:text-indent="-0.1972in">
        <style:tab-stops/>
      </style:paragraph-properties>
    </style:style>
    <style:style style:name="T1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7" style:parent-style-name="Hiperłącze" style:family="text">
      <style:text-properties style:font-name="Arial" style:font-name-complex="Arial" fo:font-size="10pt" style:font-size-asian="10pt" style:font-size-complex="10pt"/>
    </style:style>
    <style:style style:name="T1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9" style:parent-style-name="Akapitzlistą" style:list-style-name="LFO14" style:family="paragraph">
      <style:paragraph-properties fo:text-align="justify" fo:margin-bottom="0in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0" style:parent-style-name="Akapitzlistą" style:list-style-name="LFO14" style:family="paragraph">
      <style:paragraph-properties fo:text-align="justify" fo:margin-bottom="0in" fo:margin-left="0.1972in" fo:text-indent="-0.1972in">
        <style:tab-stops/>
      </style:paragraph-properties>
    </style:style>
    <style:style style:name="T1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2" style:parent-style-name="Hiperłącze" style:family="text">
      <style:text-properties style:font-name="Arial" style:font-name-complex="Arial" fo:font-size="10pt" style:font-size-asian="10pt" style:font-size-complex="10pt"/>
    </style:style>
    <style:style style:name="T1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5" style:parent-style-name="Akapitzlistą" style:family="paragraph">
      <style:paragraph-properties fo:text-align="justify" fo:margin-bottom="0in" fo:margin-left="0.1972in" fo:text-indent="-0.1972in">
        <style:tab-stops/>
      </style:paragraph-properties>
    </style:style>
    <style:style style:name="P146" style:parent-style-name="Normalny" style:family="paragraph">
      <style:paragraph-properties fo:text-align="justify" fo:text-indent="-0.1972in"/>
      <style:text-properties style:font-name="Arial" style:font-name-complex="Arial" fo:font-weight="bold" style:font-weight-asian="bold" fo:font-size="10pt" style:font-size-asian="10pt" style:font-size-complex="10pt"/>
    </style:style>
    <style:style style:name="P147" style:parent-style-name="Normalny" style:family="paragraph">
      <style:paragraph-properties fo:text-align="justify" fo:text-indent="-0.1972in"/>
      <style:text-properties style:font-name="Arial" style:font-name-complex="Arial" fo:font-size="10pt" style:font-size-asian="10pt" style:font-size-complex="10pt"/>
    </style:style>
    <style:style style:name="P148" style:parent-style-name="Akapitzlistą" style:list-style-name="LFO16" style:family="paragraph">
      <style:paragraph-properties fo:text-align="justify" fo:margin-bottom="0in" fo:line-height="100%" fo:margin-left="0.0986in" fo:text-indent="-0.1972in">
        <style:tab-stops/>
      </style:paragraph-properties>
    </style:style>
    <style:style style:name="T1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0" style:parent-style-name="Hiperłącze" style:family="text">
      <style:text-properties style:font-name="Arial" style:font-name-complex="Arial" fo:font-size="10pt" style:font-size-asian="10pt" style:font-size-complex="10pt"/>
    </style:style>
    <style:style style:name="T1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52" style:parent-style-name="Akapitzlistą" style:list-style-name="LFO16" style:family="paragraph">
      <style:paragraph-properties fo:text-align="justify" fo:margin-bottom="0in" fo:line-height="100%" fo:margin-left="0.0986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3" style:parent-style-name="Akapitzlistą" style:list-style-name="LFO16" style:family="paragraph">
      <style:paragraph-properties fo:text-align="justify" fo:margin-bottom="0in" fo:line-height="100%" fo:margin-left="0.0986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4" style:parent-style-name="Akapitzlistą" style:list-style-name="LFO16" style:family="paragraph">
      <style:paragraph-properties fo:text-align="justify" fo:margin-bottom="0in" fo:line-height="100%" fo:margin-left="0.0986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5" style:parent-style-name="Akapitzlistą" style:list-style-name="LFO16" style:family="paragraph">
      <style:paragraph-properties fo:text-align="justify" fo:margin-bottom="0in" fo:line-height="100%" fo:margin-left="0.0986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6" style:parent-style-name="Akapitzlistą" style:list-style-name="LFO16" style:family="paragraph">
      <style:paragraph-properties fo:text-align="justify" fo:margin-bottom="0in" fo:line-height="100%" fo:margin-left="0.0986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7" style:parent-style-name="Normalny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8" style:parent-style-name="Normalny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9" style:parent-style-name="Normalny" style:family="paragraph">
      <style:paragraph-properties fo:text-align="justify" fo:text-indent="-0.1972in"/>
      <style:text-properties style:font-name="Arial" style:font-name-complex="Arial" fo:font-size="10pt" style:font-size-asian="10pt" style:font-size-complex="10pt"/>
    </style:style>
    <style:style style:name="P160" style:parent-style-name="Normalny" style:family="paragraph">
      <style:paragraph-properties fo:text-align="justify" fo:text-indent="-0.1972in"/>
      <style:text-properties style:font-name="Arial" style:font-name-complex="Arial" fo:font-size="10pt" style:font-size-asian="10pt" style:font-size-complex="10pt"/>
    </style:style>
    <style:style style:name="P161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2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3" style:parent-style-name="Normalny" style:family="paragraph">
      <style:paragraph-properties fo:text-align="justify" fo:margin-left="3.9375in" fo:text-inden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4" style:parent-style-name="Normalny" style:family="paragraph">
      <style:paragraph-properties fo:text-align="justify" fo:margin-left="3.9375in" fo:text-inden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5" style:parent-style-name="Normalny" style:family="paragraph">
      <style:paragraph-properties fo:text-align="justify" fo:margin-left="3.9375in" fo:text-indent="0.3937in">
        <style:tab-stops/>
      </style:paragraph-properties>
    </style:style>
    <style:style style:name="T166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 text:c="92"/>Suszec, dnia 28 stycznia 2019 r.</text:p>
      <text:p text:style-name="P2"/>
      <text:p text:style-name="P3">OGŁOSZENIE</text:p>
      <text:p text:style-name="P4"/>
      <text:p text:style-name="P5">Wójt Gminy Suszec</text:p>
      <text:p text:style-name="P6">ogłasza nabór na stanowisko<text:s/>Podinspektora <text:s/>w Referacie Finansów Publicznych</text:p>
      <text:p text:style-name="P7">w Urzędzie Gminy Suszec, ul. Lipowa 1.</text:p>
      <text:p text:style-name="P8"/>
      <text:list text:style-name="LFO1">
        <text:list-item text:start-value="1">
          <text:p text:style-name="P9">Określenie <text:s/>stanowiska <text:s/>pracy: Podinspektor w Referacie Finansów Publicznych</text:p>
        </text:list-item>
      </text:list>
      <text:p text:style-name="P10"><text:span text:style-name="T11"><text:tab/></text:span><text:span text:style-name="T12"><text:tab/>Wymiar czasu pracy</text:span><text:span text:style-name="T13"><text:s text:c="4"/>- <text:s/>1 pełny etat</text:span></text:p>
      <text:p text:style-name="P14"><text:span text:style-name="T15"><text:s text:c="3"/></text:span><text:span text:style-name="T16">Pracodawca</text:span><text:span text:style-name="T17"><text:s/>– Urząd Gminy Suszec, ul. Lipowa 1</text:span></text:p>
      <text:p text:style-name="P18"><text:span text:style-name="T19"><text:s text:c="3"/>Przewidywana data zatrudnienia –</text:span><text:span text:style-name="T20"><text:s/>1.04.2019 r.</text:span></text:p>
      <text:p text:style-name="P21"><text:span text:style-name="T22"><text:s text:c="8"/>Podstawa zatrudnienia:<text:s/></text:span><text:span text:style-name="T23">umowa o pracę na czas określony lub nieokreślony, a w <text:s/>przypadku osób <text:s text:c="2"/>podejmujących po raz pierwszy pracę na stanowisku urzędniczym pierwsza umowa zostanie zawarta na czas ok</text:span><text:span text:style-name="T24">reślony do 6 miesięcy.</text:span></text:p>
      <text:p text:style-name="P25"/>
      <text:list text:style-name="LFO1" text:continue-numbering="true">
        <text:list-item>
          <text:p text:style-name="P26">Określenie wymagań związanych ze stanowiskiem:</text:p>
          <text:list text:continue-numbering="true">
            <text:list-item>
              <text:list>
                <text:list-item>
                  <text:list>
                    <text:list-item>
                      <text:p text:style-name="P27"><text:span text:style-name="T28">Wymagania niezbędne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9"><text:span text:style-name="T30">(wymagania obligatoryjne/konieczne do podjęcia pracy na ww. stanowisku)</text:span></text:p>
      <text:p text:style-name="P31">a) <text:s text:c="2"/>obywatelstwo polskie,</text:p>
      <text:p text:style-name="P32">b) <text:s text:c="2"/>pełna zdolność do czynności prawnych oraz korzystanie z pełni<text:s/>praw publicznych,</text:p>
      <text:list text:style-name="LFO5">
        <text:list-item text:start-value="3">
          <text:p text:style-name="P33"><text:s/>brak skazania prawomocnym wyrokiem sądu za umyślne przestępstwo ścigane z oskarżenia <text:s text:c="6"/>publicznego lub umyślne przestępstwo skarbowe,</text:p>
        </text:list-item>
      </text:list>
      <text:p text:style-name="P34">d) <text:s/>stan zdrowia pozwalający na zatrudnienie na określonym stanowisku,</text:p>
      <text:p text:style-name="P35">e) <text:s/>nieposzlakowana opinia,</text:p>
      <text:p text:style-name="P36">f) <text:s text:c="2"/>wykształcenie wyższe ekonomiczne lub pokrewne</text:p>
      <text:p text:style-name="P37">g) <text:s/>znajomość oraz umiejętność praktycznego stosowania przepisów ustaw:</text:p>
      <text:p text:style-name="P38">ustawy o finansach publicznych,<text:s/><text:span text:style-name="T39">ustawy ordynacja podatkowa, ustawy o podatkach i opłatach lokalnych, ustawy o podatku rolnym, ustawy o podatku<text:s/></text:span><text:span text:style-name="T40">leśnym, ustawy o ubezpieczeniu społecznym rolników, ustawy kodeks postępowania administracyjnego, ustawy o samorządzie gminnym,</text:span></text:p>
      <text:p text:style-name="P41"><text:span text:style-name="T42">h)<text:s/></text:span><text:span text:style-name="T43">minimum 3 - letni staż pracy</text:span></text:p>
      <text:p text:style-name="P44"/>
      <text:p text:style-name="P45">2. Wymagania dodatkowe</text:p>
      <text:p text:style-name="P46">(niespełnienie wymagań dodatkowych nie skutkuje odrzuceniem <text:s/>oferty)</text:p>
      <text:list text:style-name="LFO7" text:continue-numbering="true">
        <text:list-item>
          <text:p text:style-name="P47">umiejętność skutecznego komunikowania się, wysoka kultura osobista, umiejętność pracy z klientem, bezstronność,</text:p>
        </text:list-item>
      </text:list>
      <text:p text:style-name="P48">b) <text:s/>umiejętność biegłej obsługi komputera oraz pakietu <text:s/>Microsoft Office,</text:p>
      <text:p text:style-name="P49"><text:span text:style-name="T50">c) <text:s/>samodzielność, odpowiedzialność, dyspozycyjność,</text:span></text:p>
      <text:p text:style-name="P51">d) <text:s/>systematyczność, sumienność i dokładność,</text:p>
      <text:p text:style-name="P52">e) odporność na stres.</text:p>
      <text:p text:style-name="P53"><text:s text:c="5"/></text:p>
      <text:p text:style-name="P54">III.<text:s/><text:tab/>Opis stanowiska pracy oraz wskazanie zakresu zadań <text:s/>wykonywanych na stanowisku:</text:p>
      <text:p text:style-name="P55"><text:span text:style-name="T56">Podinspektor w Referacie Finansów Publicznych</text:span><text:span text:style-name="T57"><text:s/>podlega bezpośrednio Skarbnikowi Gminy Suszec.</text:span></text:p>
      <text:p text:style-name="P58"><text:span text:style-name="T59"><text:s text:c="3"/></text:span><text:span text:style-name="T60"><text:tab/></text:span></text:p>
      <text:p text:style-name="P61"><text:span text:style-name="T62">Do <text:s/>zakresu<text:s/></text:span><text:span text:style-name="T63">zadań wykonywanych na tym stanowisku należy:</text:span></text:p>
      <text:list text:style-name="LFO8" text:continue-numbering="true">
        <text:list-item>
          <text:p text:style-name="P64">Prowadzenie i nadzór w zakresie wymiaru podatku rolnego, leśnego i od nieruchomości osób fizycznych.</text:p>
        </text:list-item>
        <text:list-item>
          <text:p text:style-name="P65">Opracowywanie decyzji w sprawie stosowania ulg i zwolnień przyznawanych na wniosek podatnika w zakresie objętym przepisami ustawy ordynacja podatkowa.</text:p>
        </text:list-item>
        <text:list-item>
          <text:p text:style-name="P66">Sporządzanie i przekazywanie sprawozdań związanych z udzieleniem pomocy publicznej.</text:p>
        </text:list-item>
        <text:list-item>
          <text:p text:style-name="P67">Współudział w przygotowaniu sprawozdań budżetowych w zakresie dochodów z tytułu podatku rolnego, leśnego, podatku od nieruchomości.</text:p>
        </text:list-item>
        <text:list-item>
          <text:p text:style-name="P68">Załatwianie podań i wniosków w zakresie podatku rolnego leśnego i od nieruchomości, zgodnie z przepisami ordynacji podatkowej.</text:p>
        </text:list-item>
        <text:list-item>
          <text:p text:style-name="P69">Przygotowanie danych do projektu budżetu w zakresie dochodów własnych z tytułu podatku rolnego, podatku leśnego, podatku od nieruchomości.</text:p>
        </text:list-item>
        <text:list-item>
          <text:p text:style-name="P70">Współudział w opracowaniu projektów uchwał Rady Gminy o wysokości stawek podatkowych, zwolnień, inkasa podatków i wysokości wynagrodzenia za inkaso.</text:p>
        </text:list-item>
        <text:list-item>
          <text:p text:style-name="P71">Koordynacja z Kasą Rolniczego Ubezpieczenia Społecznego w zakresie dokumentacji ewidencji ubezpieczenia rolniczego w oparciu o akta archiwum oraz przepisy wynikające z ustawy o ubezpieczeniu społecznym rolników.</text:p>
        </text:list-item>
        <text:list-item>
          <text:p text:style-name="P72">Współudział w sporządzaniu i przekazywaniu sprawozdań i informacji dotyczących pomocy publicznej w rolnictwie lub rybołówstwie.</text:p>
        </text:list-item>
      </text:list>
      <text:p text:style-name="P73"/>
      <text:p text:style-name="P74">IV.<text:tab/><text:s/>Wskazanie wymaganych <text:s/>dokumentów:</text:p>
      <text:list text:style-name="LFO9">
        <text:list-item text:start-value="1">
          <text:p text:style-name="P75">list motywacyjny</text:p>
        </text:list-item>
        <text:list-item>
          <text:p text:style-name="P76">kwestionariusz osobowy dla osoby ubiegającej się o zatrudnienie,</text:p>
        </text:list-item>
        <text:list-item>
          <text:p text:style-name="P77">oświadczenie o niekaralności za umyślne przestępstwo ścigane z oskarżenia <text:s/>publicznego lub umyślne przestępstwo skarbowe,</text:p>
        </text:list-item>
        <text:list-item>
          <text:p text:style-name="P78">oświadczenie o pełnej<text:s/>zdolności do czynności prawnych,</text:p>
        </text:list-item>
        <text:list-item>
          <text:p text:style-name="P79">oświadczenie o korzystaniu z pełni praw publicznych,</text:p>
        </text:list-item>
        <text:list-item>
          <text:p text:style-name="P80">oświadczenie o wyrażeniu zgody na przetwarzanie danych osobowych zawartych<text:s/><text:line-break/>w ofercie pracy do celów rekrutacji.</text:p>
        </text:list-item>
        <text:list-item>
          <text:p text:style-name="P81">oświadczenie o braku przeciwwskazań zdrowotnych do wykonywania pracy na stanowisku urzędnika administracji samorządowej,</text:p>
        </text:list-item>
        <text:list-item>
          <text:p text:style-name="P82">oświadczenie o wyrażeniu zgody na przetwarzanie danych osobowych zawartych w dokumentach aplikacyjnych kandydata do celów rekrutacji</text:p>
        </text:list-item>
        <text:list-item>
          <text:p text:style-name="P83">kopie dokumentów potwierdzających wykształcenie<text:s/>(świadectwa, dyplomy),</text:p>
        </text:list-item>
      </text:list>
      <text:p text:style-name="P84"><text:tab/>10. kopie dokumentów potwierdzających wymagany staż pracy:</text:p>
      <text:list text:style-name="LFO11">
        <text:list-item text:start-value="1">
          <text:p text:style-name="P85">świadectw pracy (w przypadku zakończonych stosunków pracy),</text:p>
        </text:list-item>
        <text:list-item>
          <text:p text:style-name="P86">zaświadczenie pracodawcy o zatrudnieniu ze wskazaniem zajmowanych stanowisk pracy lub inny dokument (w przypadku<text:s/>trwającego zatrudnienia),</text:p>
        </text:list-item>
        <text:list-item>
          <text:p text:style-name="P87">wpis do Ewidencji Działalności Gospodarczej lub Krajowego Rejestru Sądowego w przypadku prowadzenia działalności gospodarczej,</text:p>
        </text:list-item>
        <text:list-item>
          <text:p text:style-name="P88">kopie dokumentów potwierdzających posiadane kwalifikacje i umiejętności (zaświadczenia, świadectwa potwierdzające ukończone kursy, szkolenia, posiadane uprawnienia itd.)</text:p>
        </text:list-item>
        <text:list-item>
          <text:p text:style-name="P89">kandydat, który zamierza skorzystać z uprawnienia określonego w art. 13a ust. 2 ustawy z dnia 21 listopada 2008r. o pracownikach samorządowych, jest obowiązany do złożenia dokumentów potwierdzających niepełnosprawność.</text:p>
        </text:list-item>
      </text:list>
      <text:p text:style-name="P90"/>
      <text:p text:style-name="P91">Uwaga! Dokumenty aplikacyjne wskazane pkt. IV.1 do IV.8 ogłoszenia powinny zostać opatrzone własnoręcznym, czytelnym podpisem kandydata.</text:p>
      <text:p text:style-name="P92"/>
      <text:p text:style-name="P93"><text:span text:style-name="T94">Informacje o warunkach pracy na stanowisku</text:span><text:span text:style-name="T95">:</text:span></text:p>
      <text:p text:style-name="P96"><text:span text:style-name="T97">Praca biurowa w bezpiecznych i higienicznyc</text:span><text:span text:style-name="T98">h warunkach pracy. Stosowane podczas pracy maszyny i urządzenia: komputer, kopiarka, fax, skaner, niszczarka, telefon. Na stanowisku pracy nie występują niebezpieczne i szkodliwe czynniki środowiska pracy. Praca z klientem. Czynniki fizyczne: oświetlenie,<text:s/></text:span><text:span text:style-name="T99">prąd elektryczny, mikroklimat, elementy ruchome, luźne, wystające, wymuszona pozycja ciała, praca w stresie. Czynniki narażenia: praca przy monitorze ekranowym.<text:s/></text:span><text:span text:style-name="T100">Klatka schodowa nie jest dostosowana do potrzeb osób niepełnosprawnych ruchowo.<text:s/></text:span><text:span text:style-name="T101">Drzwi i korytar</text:span><text:span text:style-name="T102">z o szerokości umożliwiającej poruszanie się wózkiem inwalidzkim. Toalety są dostosowane do wymogów osoby poruszającej się na wózku inwalidzkim.</text:span></text:p>
      <text:p text:style-name="P103"><text:span text:style-name="T104">Wskaźnik zatrudnienia osób niepełnosprawnych w jednostce w rozumieniu przepisów o rehabilitacji zawodowej i spo</text:span><text:span text:style-name="T105">łecznej, w miesiącu poprzedzającym datę upublicznienia ogłoszenia, wynosi co najmniej 6 %.</text:span></text:p>
      <text:p text:style-name="P106"/>
      <text:list text:style-name="LFO13" text:continue-numbering="true">
        <text:list-item>
          <text:p text:style-name="P107">Termin i miejsce składania dokumentów:</text:p>
        </text:list-item>
      </text:list>
      <text:p text:style-name="P108"/>
      <text:p text:style-name="P109"><text:span text:style-name="T110">Wymagane dokumenty należy składać (lub przesłać) w zaklejonej kopercie opisanej imieniem<text:s/></text:span><text:span text:style-name="T111"><text:line-break/></text:span><text:span text:style-name="T112">i nazwiskiem, adresem, telefonem k</text:span><text:span text:style-name="T113">ontaktowym osoby składającej ofertę z dopiskiem</text:span><text:span text:style-name="T114">: „Nabór na stanowisko <text:s/>Podinspektora w Referacie Finansów Publicznych w Urzędzie Gminy Suszec”,<text:s/></text:span><text:span text:style-name="T115">w terminie <text:s/></text:span><text:span text:style-name="T116">do dnia 6 lutego 2019 r. <text:s/>w godzinach pracy urzędu, tj. w poniedziałki od 7</text:span><text:span text:style-name="T117">30 <text:s/></text:span><text:span text:style-name="T118">do 17</text:span><text:span text:style-name="T119">00<text:s/></text:span><text:span text:style-name="T120">, a od wtorku</text:span><text:span text:style-name="T121"><text:s/>do piątku <text:s/>od 7</text:span><text:span text:style-name="T122">30<text:s/></text:span><text:span text:style-name="T123">do 15</text:span><text:span text:style-name="T124">30<text:s/></text:span><text:span text:style-name="T125"><text:s/>w sekretariacie <text:s/>Urzędu Gminy, ul. Lipowa 1, 43-267 Suszec (I piętro, pok. Nr 20). <text:s text:c="2"/></text:span><text:span text:style-name="T126">O dotrzymaniu terminu decyduje data wpływu oferty do Urzędu Gminy.</text:span><text:span text:style-name="T127"><text:s/></text:span><text:span text:style-name="T128">Oferty złożone po wyżej określonym terminie nie będą rozpatrywane.</text:span></text:p>
      <text:p text:style-name="P129"/>
      <text:list text:style-name="LFO13" text:continue-numbering="true">
        <text:list-item>
          <text:p text:style-name="P130">Informacje dodatkowe:</text:p>
        </text:list-item>
      </text:list>
      <text:p text:style-name="P131"/>
      <text:list text:style-name="LFO14">
        <text:list-item text:start-value="1">
          <text:p text:style-name="P132"><text:span text:style-name="T133">O terminie i miejscu przeprowadzenia rozmowy kwalifikacyjnej, testu pisemnego bądź praktycznego sprawdzianu posiadanych <text:s/>umiejętności kandydaci zostaną powiadomieni indywidualnie.</text:span></text:p>
        </text:list-item>
        <text:list-item>
          <text:p text:style-name="P134">Nabór przeprowadzi komisja powołana przez Wójta Gminy<text:s/>Suszec.</text:p>
        </text:list-item>
        <text:list-item>
          <text:p text:style-name="P135"><text:span text:style-name="T136">Regulamin naboru dostępny jest na stronie internetowej Biuletynu Informacji Publicznej Urzędu Gminy Suszec (</text:span><text:a xlink:href="http://www.bip.suszec.iap.pl/" office:target-frame-name="_top" xlink:show="replace"><text:span text:style-name="T137">www.bip.suszec.iap.pl</text:span></text:a><text:span text:style-name="T138">). <text:s text:c="2"/></text:span></text:p>
        </text:list-item>
        <text:list-item>
          <text:p text:style-name="P139">Szczegółowych informacji na temat naboru udziela Sekretarz Gminy<text:s/>Suszec, ul. Lipowa 1, <text:s text:c="16"/>Tel. 32/ 449 30 50</text:p>
        </text:list-item>
        <text:list-item>
          <text:p text:style-name="P140"><text:span text:style-name="T141">Informacja o wynikach naboru zostanie upowszechniona w Biuletynie Informacji Publicznej Gminy Suszec (</text:span><text:a xlink:href="http://www.bip.suszec.iap.pl/" office:target-frame-name="_top" xlink:show="replace"><text:span text:style-name="T142">www.bip.suszec.iap.pl</text:span></text:a><text:span text:style-name="T143">) <text:s text:c="2"/>oraz na tablicy informacy</text:span><text:span text:style-name="T144">jnej <text:s/>Urzędu Gminy Suszec.</text:span></text:p>
        </text:list-item>
      </text:list>
      <text:p text:style-name="P145"/>
      <text:p text:style-name="P146"><text:s text:c="4"/><text:tab/>VII. Dane osobowe – klauzula informacyjna:</text:p>
      <text:p text:style-name="P147"/>
      <text:list text:style-name="LFO16" text:continue-numbering="true">
        <text:list-item>
          <text:p text:style-name="P148"><text:span text:style-name="T149">Administratorem danych osobowych jest Urząd Gminy Suszec, ul. Lipowa 1, <text:s/>43-267 Suszec. <text:s/>Administrator wyznaczył Inspektora ochrony danych. Kontakt:<text:s/></text:span><text:a xlink:href="mailto:iod@suszec.pl" office:target-frame-name="_top" xlink:show="replace"><text:span text:style-name="T150">iod@suszec.pl</text:span></text:a><text:span text:style-name="T151">.</text:span></text:p>
        </text:list-item>
        <text:list-item>
          <text:p text:style-name="P152">Dane osobowe zawarte w dokumentacji aplikacyjnej kandydata nie będą udostępniane innym odbiorcom, za wyjątkiem <text:s/>obowiązkowego udzielania informacji, określonego <text:s/>w przepisach szczególnych.</text:p>
        </text:list-item>
        <text:list-item>
          <text:p text:style-name="P153">Każdy kandydat przystępujący do naboru podaje swoje dane osobowe dobrowolnie. Bez podania wymaganych danych osobowych nie będzie możliwy udział w naborze. Kandydat biorący udział w naborze ma prawo cofnięcia zgody na przetwarzanie danych osobowych w dowolnym momencie bez wpływu na zgodność z prawem<text:s/>przetwarzania, którego dokonano na podstawie zgody przed jej cofnięciem. <text:s/>Wycofanie zgody na przetwarzanie danych osobowych jest możliwe poprzez złożenie pisemnego oświadczenia w siedzibie Urzędu Gminy Suszec z datą i czytelnym podpisem.</text:p>
        </text:list-item>
        <text:list-item>
          <text:p text:style-name="P154">Osoba składająca ofertę pracy ma prawo dostępu do treści swoich danych, żądania ich sprostowania oraz wniesienia skargi do Prezesa Urzędu Ochrony Danych Osobowych.</text:p>
        </text:list-item>
        <text:list-item>
          <text:p text:style-name="P155">Dane osobowe będą przetwarzane tylko do celów związanych z postępowaniem rekrutacyjnym, <text:s/>w <text:s text:c="2"/>związku z naborem<text:s/>na powyższe <text:s/>stanowisko urzędnicze.</text:p>
        </text:list-item>
        <text:list-item>
          <text:p text:style-name="P156">Dane osobowe będą przetwarzane do czasu istnienia podstawy ich przetwarzania:</text:p>
        </text:list-item>
      </text:list>
      <text:p text:style-name="P157"><text:s text:c="4"/>- zgodnie z Instrukcją kancelaryjną dla gmin i związków międzygminnych - <text:s/>w przypadku danych <text:s text:c="5"/>przetwarzanych na podstawie<text:s/>istniejącego przepisu prawa,</text:p>
      <text:p text:style-name="P158"><text:s text:c="4"/>- w przypadku udzielenia zgody na przetwarzanie danych - do momentu jej cofnięcia, ograniczenia lub innych działań kandydata ograniczających tę zgodę.</text:p>
      <text:p text:style-name="P159"/>
      <text:p text:style-name="P160"/>
      <text:p text:style-name="P161"/>
      <text:p text:style-name="P162"/>
      <text:p text:style-name="P163">Wójt Gminy Suszec</text:p>
      <text:p text:style-name="P164"/>
      <text:p text:style-name="P165"><text:span text:style-name="T166"><text:s text:c="5"/>Marian Paw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text-indent="0.3937in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text-indent="0in"/>
      <style:text-properties style:font-name-asian="Times New Roman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Normalny">
      <style:paragraph-properties fo:margin-bottom="0.1388in" fo:line-height="115%" fo:margin-left="0.5in" fo:text-indent="0.3937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tru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="Arial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8LVL1" style:family="text">
      <style:text-properties style:font-name="Arial" fo:font-size="10pt" style:font-size-asian="10pt" style:font-size-complex="10pt"/>
    </style:style>
    <style:style style:name="WW_CharLFO11LVL1" style:family="text">
      <style:text-properties style:font-name="Arial" style:font-name-asian="Calibri" style:font-name-complex="Arial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I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-2in" text:min-label-width="0.25in" text:list-level-position-and-space-mode="label-alignment">
          <style:list-level-label-alignment text:label-followed-by="listtab" fo:margin-left="-1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1.5in" text:min-label-width="0.25in" text:list-level-position-and-space-mode="label-alignment">
          <style:list-level-label-alignment text:label-followed-by="listtab" fo:margin-left="-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875in" text:min-label-width="0.125in" text:list-level-position-and-space-mode="label-alignment">
          <style:list-level-label-alignment text:label-followed-by="listtab" fo:margin-left="-0.75in" fo:text-indent="-0.125in"/>
        </style:list-level-properties>
      </text:list-level-style-number>
      <text:list-level-style-number text:level="4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7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2in" text:min-label-width="0.5in" text:list-level-position-and-space-mode="label-alignment">
          <style:list-level-label-alignment text:label-followed-by="listtab" fo:margin-left="-1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-1.5in" text:min-label-width="0.25in" text:list-level-position-and-space-mode="label-alignment">
          <style:list-level-label-alignment text:label-followed-by="listtab" fo:margin-left="-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875in" text:min-label-width="0.125in" text:list-level-position-and-space-mode="label-alignment">
          <style:list-level-label-alignment text:label-followed-by="listtab" fo:margin-left="-0.75in" fo:text-indent="-0.125in"/>
        </style:list-level-properties>
      </text:list-level-style-number>
      <text:list-level-style-number text:level="4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7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052in" fo:margin-bottom="0.984in" fo:margin-right="0.9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K</meta:initial-creator>
    <dc:creator>SylwiaK</dc:creator>
    <meta:creation-date>2018-03-06T09:02:00Z</meta:creation-date>
    <dc:date>2019-01-28T10:11:00Z</dc:date>
    <meta:print-date>2019-01-24T08:36:00Z</meta:print-date>
    <meta:template xlink:href="Normal" xlink:type="simple"/>
    <meta:editing-cycles>15</meta:editing-cycles>
    <meta:editing-duration>PT33960S</meta:editing-duration>
    <meta:document-statistic meta:page-count="1" meta:paragraph-count="18" meta:word-count="1334" meta:character-count="9324" meta:row-count="66" meta:non-whitespace-character-count="8008"/>
  </office:meta>
</office:document-meta>
</file>