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quot" svg:font-family="quo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quot" fo:font-weight="bold" style:font-weight-asian="bold" style:font-weight-complex="bold" fo:color="#2E2E2E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text-properties fo:color="#2E2E2E"/>
    </style:style>
    <style:style style:name="P3" style:parent-style-name="Textbody" style:family="paragraph">
      <style:text-properties style:font-name="quot" fo:color="#2E2E2E"/>
    </style:style>
    <style:style style:name="P4" style:parent-style-name="Textbody" style:family="paragraph">
      <style:text-properties style:font-name="quot" fo:color="#2E2E2E"/>
    </style:style>
    <style:style style:name="P5" style:parent-style-name="Textbody" style:family="paragraph">
      <style:text-properties style:font-name="quot" fo:color="#2E2E2E"/>
    </style:style>
    <style:style style:name="T6" style:parent-style-name="StrongEmphasis" style:family="text">
      <style:text-properties style:font-name="quot" fo:color="#2E2E2E"/>
    </style:style>
    <style:style style:name="T7" style:parent-style-name="StrongEmphasis" style:family="text">
      <style:text-properties style:font-name="quot" fo:color="#2E2E2E"/>
    </style:style>
    <style:style style:name="T8" style:parent-style-name="StrongEmphasis" style:family="text">
      <style:text-properties style:font-name="quot" fo:color="#2E2E2E"/>
    </style:style>
    <style:style style:name="P9" style:parent-style-name="Textbody" style:family="paragraph">
      <style:text-properties fo:color="#2E2E2E"/>
    </style:style>
    <style:style style:name="P10" style:parent-style-name="Textbody" style:family="paragraph">
      <style:text-properties style:font-name="quot" fo:font-style="italic" style:font-style-asian="italic" style:font-style-complex="italic" fo:color="#2E2E2E"/>
    </style:style>
    <style:style style:name="P11" style:parent-style-name="Textbody" style:family="paragraph">
      <style:text-properties style:font-name="quot" fo:font-style="italic" style:font-style-asian="italic" style:font-style-complex="italic" fo:color="#2E2E2E"/>
    </style:style>
    <style:style style:name="P12" style:parent-style-name="Textbody" style:family="paragraph">
      <style:text-properties style:font-name="quot" fo:font-style="italic" style:font-style-asian="italic" style:font-style-complex="italic" fo:color="#2E2E2E"/>
    </style:style>
    <style:style style:name="S2" style:family="section">
      <style:section-properties fo:margin-left="0in" fo:margin-right="0in" style:writing-mode="lr-tb"/>
    </style:style>
    <style:style style:name="P13" style:parent-style-name="Standard" style:family="paragraph">
      <style:text-properties style:font-name="quot" style:font-name-asian="quot" style:font-name-complex="quot" fo:color="#000000"/>
    </style:style>
    <style:style style:name="S3" style:family="section">
      <style:section-properties fo:margin-left="0in" fo:margin-right="0in" style:writing-mode="lr-tb"/>
    </style:style>
    <style:style style:name="P14" style:parent-style-name="Nagłówek4" style:family="paragraph">
      <style:paragraph-properties fo:margin-right="0.1041in"/>
      <style:text-properties style:font-name="quot" fo:color="#222222"/>
    </style:style>
  </office:automatic-styles>
  <office:body>
    <office:text text:use-soft-page-breaks="true">
      <text:p text:style-name="P1">INFORMACJA O WYNIKACH NABORU NA STANOWISKO ASYSTENTA RODZIN W GMINNYM OŚRODKU POMOCY SPOŁECZNEJ W SUSZCU</text:p>
      <text:section text:name="Sect1" text:style-name="S1">
        <text:p text:style-name="P2"> </text:p>
        <text:p text:style-name="P3">Jednostka organizująca nabór:  Gminny Ośrodek Pomocy Społecznej w Suszcu,<text:s/>ul. Lipowa 1, 43-267 Suszec.</text:p>
        <text:p text:style-name="P4">Dotyczy: naboru na stanowisko Asystent Rodzin w Gminnym Ośrodku Pomocy Społecznej w Suszcu, stosownie do treści ogłoszenia o naborze z dnia<text:line-break/>12 grudnia 2017 r.</text:p>
        <text:p text:style-name="P5">Kierownik Gminnego Ośrodka Pomocy Społecznej w Suszcu informuje, że<text:s/>w wyniku postępowania kwalifikacyjnego prowadzonego w toku realizacji ogłoszonego naboru na stanowisko Asystent Rodzin w Gminnym Ośrodku Pomocy Społecznej w Suszcu, wybrano następujące osoby:</text:p>
        <text:p text:style-name="Textbody"><text:span text:style-name="T6">Pani  Teresa Smusz,  zamieszkała w Suszcu.</text:span></text:p>
        <text:p text:style-name="Textbody"><text:span text:style-name="T7">Pani Dorota Szczotka,</text:span><text:span text:style-name="T8"><text:s/>zamieszkała w Piasku.</text:span></text:p>
        <text:p text:style-name="P9"/>
        <text:p text:style-name="P10">Z upoważnienia</text:p>
        <text:p text:style-name="P11">Kierownika GOPS Suszcu</text:p>
        <text:p text:style-name="P12">Ewa Błażyca</text:p>
      </text:section>
      <text:section text:name="Sect2" text:style-name="S2">
        <text:p text:style-name="P13"/>
      </text:section>
      <text:section text:name="Sect3" text:style-name="S3">
        <text:h text:style-name="P14" text:outline-level="4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quot" svg:font-family="quo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M</meta:initial-creator>
    <dc:creator>AnnaM</dc:creator>
    <meta:creation-date>2018-01-08T11:17:00Z</meta:creation-date>
    <dc:date>2018-01-08T11:17:00Z</dc:date>
    <meta:print-date>2018-01-08T11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72" meta:row-count="5" meta:non-whitespace-character-count="663"/>
  </office:meta>
</office:document-meta>
</file>