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Akapitzlistą" style:list-style-name="LFO2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Akapitzlistą" style:family="paragraph">
      <style:paragraph-properties fo:text-align="justify" fo:line-height="100%" fo:margin-left="0.2958in">
        <style:tab-stops/>
      </style:paragraph-properties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Akapitzlistą" style:family="paragraph">
      <style:paragraph-properties fo:text-align="justify" fo:line-height="100%" fo:margin-left="0.2958in">
        <style:tab-stops/>
      </style:paragraph-properties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 fo:margin-bottom="0in" fo:line-height="100%" fo:margin-left="0.2958in">
        <style:tab-stops>
          <style:tab-stop style:type="left" style:position="-0.0986in"/>
        </style:tab-stops>
      </style:paragraph-properties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LFO1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LFO4" style:family="paragraph">
      <style:paragraph-properties fo:text-align="justify" fo:line-height="100%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Akapitzlistą" style:list-style-name="LFO5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list-style-name="LFO5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5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LFO5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list-style-name="LFO5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list-style-name="LFO5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list-style-name="LFO5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list-style-name="LFO5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LFO5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left="0.2479in">
        <style:tab-stops/>
      </style:paragraph-properties>
    </style:style>
    <style:style style:name="P36" style:parent-style-name="Normalny" style:family="paragraph">
      <style:paragraph-properties fo:text-align="justify" fo:margin-left="0.2479in">
        <style:tab-stops/>
      </style:paragraph-properties>
    </style:style>
    <style:style style:name="P37" style:parent-style-name="Normalny" style:family="paragraph">
      <style:paragraph-properties fo:text-align="justify" fo:margin-left="0.2479in">
        <style:tab-stops/>
      </style:paragraph-properties>
    </style:style>
    <style:style style:name="P38" style:parent-style-name="Normalny" style:family="paragraph">
      <style:paragraph-properties fo:text-align="justify" fo:margin-left="0.2479in">
        <style:tab-stops/>
      </style:paragraph-properties>
    </style:style>
    <style:style style:name="P39" style:parent-style-name="Akapitzlistą" style:list-style-name="LFO3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Akapitzlistą" style:list-style-name="LFO6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list-style-name="LFO6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Akapitzlistą" style:list-style-name="LFO6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Akapitzlistą" style:list-style-name="LFO6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list-style-name="LFO6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list-style-name="LFO6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list-style-name="LFO6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P52" style:parent-style-name="Akapitzlistą" style:list-style-name="LFO7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list-style-name="LFO7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list-style-name="LFO7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list-style-name="LFO7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list-style-name="LFO7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list-style-name="LFO7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list-style-name="LFO7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list-style-name="LFO7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list-style-name="LFO7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list-style-name="LFO7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list-style-name="LFO7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list-style-name="LFO7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list-style-name="LFO7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list-style-name="LFO7" style:family="paragraph">
      <style:paragraph-properties fo:text-align="justify"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</style:style>
    <style:style style:name="P67" style:parent-style-name="Akapitzlistą" style:list-style-name="LFO3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Akapitzlistą" style:list-style-name="LFO9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9" style:parent-style-name="Akapitzlistą" style:list-style-name="LFO8" style:family="paragraph">
      <style:paragraph-properties fo:text-align="justify" fo:line-height="100%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Akapitzlistą" style:list-style-name="LFO8" style:family="paragraph">
      <style:paragraph-properties fo:text-align="justify" fo:line-height="100%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Akapitzlistą" style:list-style-name="LFO8" style:family="paragraph">
      <style:paragraph-properties fo:text-align="justify" fo:line-height="100%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Akapitzlistą" style:list-style-name="LFO8" style:family="paragraph">
      <style:paragraph-properties fo:text-align="justify" fo:line-height="100%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Akapitzlistą" style:list-style-name="LFO8" style:family="paragraph">
      <style:paragraph-properties fo:text-align="justify" fo:line-height="100%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Akapitzlistą" style:list-style-name="LFO8" style:family="paragraph">
      <style:paragraph-properties fo:text-align="justify" fo:line-height="100%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Akapitzlistą" style:list-style-name="LFO8" style:family="paragraph">
      <style:paragraph-properties fo:text-align="justify" fo:line-height="100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Akapitzlistą" style:list-style-name="LFO6" style:family="paragraph">
      <style:paragraph-properties fo:text-align="justify" fo:line-height="100%" fo:margin-left="0.7875in" fo:text-indent="-0.0312in">
        <style:tab-stops/>
      </style:paragraph-properties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Akapitzlistą" style:list-style-name="LFO6" style:family="paragraph">
      <style:paragraph-properties fo:text-align="justify" fo:line-height="100%" fo:margin-left="0.7875in" fo:text-indent="-0.0312in">
        <style:tab-stops/>
      </style:paragraph-properties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Akapitzlistą" style:list-style-name="LFO6" style:family="paragraph">
      <style:paragraph-properties fo:text-align="justify" fo:line-height="100%" fo:margin-left="0.7875in" fo:text-indent="-0.0312in">
        <style:tab-stops/>
      </style:paragraph-properties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Akapitzlistą" style:list-style-name="LFO8" style:family="paragraph">
      <style:paragraph-properties fo:text-align="justify" fo:line-height="100%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Akapitzlistą" style:list-style-name="LFO8" style:family="paragraph">
      <style:paragraph-properties fo:text-align="justify" fo:line-height="100%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Akapitzlistą" style:family="paragraph">
      <style:paragraph-properties fo:text-align="justify" fo:line-height="100%" fo:margin-left="0.75in">
        <style:tab-stops/>
      </style:paragraph-properties>
    </style:style>
    <style:style style:name="P101" style:parent-style-name="Normalny" style:family="paragraph">
      <style:paragraph-properties fo:text-align="justify"/>
      <style:text-properties fo:font-weight="bold" style:font-weight-asian="bold"/>
    </style:style>
    <style:style style:name="P10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ny" style:list-style-name="LFO3" style:family="paragraph">
      <style:paragraph-properties fo:text-align="justify" fo:margin-left="0.2958in" fo:text-indent="0in">
        <style:tab-stops/>
      </style:paragraph-properties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Normalny" style:family="paragraph">
      <style:paragraph-properties fo:text-align="justify" fo:line-height="115%" fo:margin-left="0.2958in" fo:margin-right="-0.0416in">
        <style:tab-stops/>
      </style:paragraph-properties>
      <style:text-properties fo:font-weight="bold" style:font-weight-asian="bold"/>
    </style:style>
    <style:style style:name="P109" style:parent-style-name="Normalny" style:family="paragraph">
      <style:paragraph-properties fo:text-align="justify" fo:line-height="115%" fo:margin-left="0.2958in" fo:margin-right="-0.0416in">
        <style:tab-stops/>
      </style:paragraph-properties>
    </style:style>
    <style:style style:name="P110" style:parent-style-name="Akapitzlistą" style:list-style-name="LFO3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12" style:parent-style-name="Normalny" style:family="paragraph">
      <style:paragraph-properties fo:text-align="justify" fo:margin-left="0.2958in">
        <style:tab-stops/>
      </style:paragraph-properties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 style:text-position="super 66.6%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 style:text-position="super 66.6%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 style:text-position="super 66.6%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4" style:parent-style-name="Akapitzlistą" style:list-style-name="LFO3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26" style:parent-style-name="Akapitzlistą" style:list-style-name="LFO11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Normalny" style:list-style-name="LFO10" style:family="paragraph">
      <style:paragraph-properties fo:text-align="justify" fo:line-height="115%" fo:margin-left="0.4923in" fo:text-indent="-0.1965in">
        <style:tab-stops/>
      </style:paragraph-properties>
    </style:style>
    <style:style style:name="P128" style:parent-style-name="Normalny" style:list-style-name="LFO10" style:family="paragraph">
      <style:paragraph-properties fo:text-align="justify" fo:line-height="115%" fo:margin-left="0.4923in" fo:text-indent="-0.1965in">
        <style:tab-stops/>
      </style:paragraph-properties>
    </style:style>
    <style:style style:name="P129" style:parent-style-name="Akapitzlistą" style:list-style-name="LFO10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Akapitzlistą" style:list-style-name="LFO10" style:family="paragraph">
      <style:paragraph-properties fo:text-align="justify" fo:margin-bottom="0in" fo:margin-left="0.4923in" fo:text-indent="-0.1965in">
        <style:tab-stops/>
      </style:paragraph-properties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Hiperłącze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text-align="justify" fo:margin-bottom="0in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>OGŁOSZENIE<text:s/></text:p>
      <text:p text:style-name="P3">Wójt Gminy Suszec</text:p>
      <text:p text:style-name="P4">ogłasza nabór na wolne stanowisko urzędnicze w Biurze Gospodarki Przestrzennej <text:s text:c="16"/>i Zarządzania Nieruchomościami w Urzędzie Gminy Suszec.</text:p>
      <text:p text:style-name="P5"/>
      <text:list text:style-name="LFO1">
        <text:list-item text:start-value="1">
          <text:p text:style-name="P6">Określenie <text:s/>stanowiska <text:s/>pracy: <text:s/></text:p>
        </text:list-item>
      </text:list>
      <text:p text:style-name="P7"><text:span text:style-name="T8">stanowisko urzędnicze</text:span><text:span text:style-name="T9"><text:s/>w Biurze Gospodarki Przestrzennej i Zarządzania Nieruchomościami w Urzędzie Gminy Suszec</text:span></text:p>
      <text:p text:style-name="P10"><text:span text:style-name="T11">Wymiar czasu pracy</text:span><text:span text:style-name="T12"><text:s text:c="4"/>- <text:s/>1 etat</text:span></text:p>
      <text:p text:style-name="P13"><text:span text:style-name="T14">Przewidywana data zatrudnienia –<text:s/></text:span><text:span text:style-name="T15">01.03.2017 r.</text:span></text:p>
      <text:p text:style-name="P16"><text:span text:style-name="T17"><text:s text:c="7"/>Podstawa zatrudnienia:<text:s/></text:span><text:span text:style-name="T18">umo</text:span><text:span text:style-name="T19">wa o pracę na czas określony – 1,5 roku z możliwością przedłużenia w przypadku uzasadnionych potrzeb jednostki. W przypadku osób <text:s text:c="2"/>podejmujących po raz pierwszy pracę na stanowisku urzędniczym, umowa zostanie zawarta na czas określony do 6 miesięcy.</text:span></text:p>
      <text:p text:style-name="P20"/>
      <text:list text:style-name="LFO1" text:continue-numbering="true">
        <text:list-item>
          <text:p text:style-name="P21">Określenie wymagań związanych ze stanowiskiem:</text:p>
        </text:list-item>
      </text:list>
      <text:p text:style-name="P22"/>
      <text:list text:style-name="LFO3">
        <text:list-item text:start-value="1">
          <text:p text:style-name="P23"><text:span text:style-name="T24">Wymagania niezbędne<text:s/></text:span><text:span text:style-name="T25">(wymagania obligatoryjne/konieczne do podjęcia pracy na w/w stanowisku)<text:s/></text:span></text:p>
        </text:list-item>
      </text:list>
      <text:list text:style-name="LFO5" text:continue-numbering="true">
        <text:list-item>
          <text:p text:style-name="P26">Obywatelstwo polskie,</text:p>
        </text:list-item>
        <text:list-item>
          <text:p text:style-name="P27">Pełna zdolność do czynności prawnych oraz korzystanie z pełni praw publicznych,</text:p>
        </text:list-item>
        <text:list-item>
          <text:p text:style-name="P28">Brak skazania<text:s/>prawomocnym wyrokiem sądu za umyślne przestępstwo ścigane z oskarżenia <text:s/>publicznego lub umyślne przestępstwo skarbowe,<text:s/></text:p>
        </text:list-item>
        <text:list-item>
          <text:p text:style-name="P29">Nieposzlakowana opinia,</text:p>
        </text:list-item>
        <text:list-item>
          <text:p text:style-name="P30">Wykształcenie minimum średnie geodezyjne lub wyższe: budowlane, architektoniczne, geodezyjne lub inne wyższe o<text:s/>specjalności gospodarka nieruchomościami, planowanie przestrzenne, urbanistyka.</text:p>
        </text:list-item>
        <text:list-item>
          <text:p text:style-name="P31">Znajomość zasad gospodarowania gminnym zasobem nieruchomości gruntowych i budynkowych</text:p>
        </text:list-item>
        <text:list-item>
          <text:p text:style-name="P32">Znajomość przepisów – ustawy o gospodarce nieruchomościami, ustawy o planowaniu i zagospodarowaniu przestrzennym, ustawy o księgach wieczystych i hipotece, kodeksu cywilnego, ustawy o samorządzie gminnym, ustawy o finansach publicznych, kodeksu postępowania administracyjnego, ustawy o ochronie praw lokatorów, mieszkaniowym zasobie gminy i o zmianie kodeksu cywilnego.</text:p>
        </text:list-item>
        <text:list-item>
          <text:p text:style-name="P33">Znajomość zasad korzystania z zasobów geodezyjnych i kartograficznych.</text:p>
        </text:list-item>
        <text:list-item>
          <text:p text:style-name="P34">Znajomość obsługi komputera oraz pakietu Microsoft Office</text:p>
        </text:list-item>
      </text:list>
      <text:p text:style-name="P35"/>
      <text:p text:style-name="P36"/>
      <text:p text:style-name="P37"/>
      <text:p text:style-name="P38"/>
      <text:soft-page-break/>
      <text:list text:style-name="LFO3" text:continue-numbering="true">
        <text:list-item>
          <text:p text:style-name="P39">Wymagania dodatkowe (niespełnienie wymagań dodatkowych nie skutkuje odrzuceniem <text:s/>oferty)<text:s/></text:p>
        </text:list-item>
      </text:list>
      <text:p text:style-name="P40"/>
      <text:list text:style-name="LFO6" text:continue-numbering="true">
        <text:list-item>
          <text:list>
            <text:list-item>
              <text:p text:style-name="P41">Posiadanie uprawnień z dziedziny geodezji i kartografii.</text:p>
            </text:list-item>
            <text:list-item>
              <text:p text:style-name="P42">Staż pracy w administracji publicznej, kancelariach prawnych, przedsiębiorstwach geodezyjno – kartograficznych, biurach obrotu nieruchomościami na stanowiskach o podobnym zakresie wykonywanych zadań.</text:p>
            </text:list-item>
            <text:list-item>
              <text:p text:style-name="P43">Znajomość zasad organizowania przetargów na zbycie nieruchomości gminnych.</text:p>
            </text:list-item>
            <text:list-item>
              <text:p text:style-name="P44">Znajomość zasad obsługi informatycznych systemów informacji przestrzennej.</text:p>
            </text:list-item>
            <text:list-item>
              <text:p text:style-name="P45">Prawo jazdy kat. B</text:p>
            </text:list-item>
            <text:list-item>
              <text:p text:style-name="P46">Dobra organizacja pracy</text:p>
            </text:list-item>
            <text:list-item>
              <text:p text:style-name="P47">Odpowiedzialność, samodzielność, dyspozycyjność</text:p>
            </text:list-item>
          </text:list>
        </text:list-item>
      </text:list>
      <text:list text:style-name="LFO3" text:continue-numbering="true">
        <text:list-item>
          <text:p text:style-name="P48">Opis stanowiska pracy oraz wskazanie zakresu zadań <text:s/>wykonywanych na stanowisku:</text:p>
        </text:list-item>
      </text:list>
      <text:p text:style-name="P49"/>
      <text:p text:style-name="P50">Pracownik na stanowisku urzędniczym w Biurze Gospodarki Przestrzennej i Zarządzania Nieruchomościami podlega bezpośrednio Zastępcy Wójta Gminy Suszec. Do <text:s/>zakresu zadań wykonywanych na tym<text:s/>stanowisku należy:</text:p>
      <text:p text:style-name="P51"/>
      <text:list text:style-name="LFO7" text:continue-numbering="true">
        <text:list-item>
          <text:p text:style-name="P52">Prowadzenie spraw dotyczących gospodarowania gminnym zasobem nieruchomości gruntowych i budynkowych.</text:p>
        </text:list-item>
        <text:list-item>
          <text:p text:style-name="P53">Prowadzenie spraw dotyczących obrotu nieruchomościami: nabycie, zbycie, zamiana, użyczenie, obciążenie ograniczonymi prawami rzeczowymi, wydzierżawienie lub najem oraz oddanie w użytkowanie wieczyste i inne.</text:p>
        </text:list-item>
        <text:list-item>
          <text:p text:style-name="P54">Załatwianie spraw z zakresu komunalizacji mienia państwowego.</text:p>
        </text:list-item>
        <text:list-item>
          <text:p text:style-name="P55">Wykonywanie prawa pierwokupu nieruchomości na rzecz gminy.</text:p>
        </text:list-item>
        <text:list-item>
          <text:p text:style-name="P56">Wydawanie wypisów i wyrysów z MPZP</text:p>
        </text:list-item>
        <text:list-item>
          <text:p text:style-name="P57">Regulacja stanów prawnych nieruchomości.</text:p>
        </text:list-item>
        <text:list-item>
          <text:p text:style-name="P58">Ewidencjonowanie nieruchomości.</text:p>
        </text:list-item>
        <text:list-item>
          <text:p text:style-name="P59">Podziały nieruchomości.</text:p>
        </text:list-item>
        <text:list-item>
          <text:p text:style-name="P60">Naliczanie opłat adiacenckich i renty planistycznej</text:p>
        </text:list-item>
        <text:list-item>
          <text:p text:style-name="P61">Organizowanie przetargów na zbycie nieruchomości gminnych.<text:s/></text:p>
        </text:list-item>
        <text:list-item>
          <text:p text:style-name="P62">Prowadzenie spraw związanych z gminnym zasobem nieruchomości budynkowych:<text:s/>mieszkalnych i użytkowych w zakresie dokonywania remontów oraz terminowego zlecania okresowych przeglądów technicznych budynków.</text:p>
        </text:list-item>
        <text:list-item>
          <text:p text:style-name="P63">Ustalanie planów rzeczowo – finansowych remontów budynków komunalnych oraz mieszkań z zasobów gminnych</text:p>
        </text:list-item>
        <text:list-item>
          <text:p text:style-name="P64">Analiza potrzeb remontowych w zakresie remontów budynków i mieszkań.</text:p>
        </text:list-item>
        <text:list-item>
          <text:p text:style-name="P65">Nadzór nad utrzymaniem i eksploatacją gminnych zasobów lokalowych oraz nad okresowymi przeglądami urządzeń i obiektów budowlanych</text:p>
        </text:list-item>
      </text:list>
      <text:p text:style-name="P66"/>
      <text:list text:style-name="LFO3" text:continue-numbering="true">
        <text:list-item>
          <text:p text:style-name="P67">Wskazanie wymaganych <text:s/>dokumentów:</text:p>
        </text:list-item>
      </text:list>
      <text:list text:style-name="LFO8">
        <text:list-item text:start-value="1">
          <text:p text:style-name="P68">List motywacyjny</text:p>
        </text:list-item>
        <text:list-item>
          <text:p text:style-name="P69"><text:span text:style-name="T70">Kwestionariusz osobowy dla os</text:span><text:span text:style-name="T71">oby ubiegającej się o zatrudnienie,</text:span></text:p>
        </text:list-item>
        <text:list-item>
          <text:p text:style-name="P72"><text:span text:style-name="T73">Oświadczenie o niekaralności za umyślne przestępstwo ścigane z oskarżenia <text:s/>publicznego lub umyślne przestępstwo skarbowe,</text:span></text:p>
        </text:list-item>
        <text:list-item>
          <text:p text:style-name="P74"><text:span text:style-name="T75">Oświadczenie o pełnej zdolności do czynności prawnych,</text:span></text:p>
        </text:list-item>
        <text:list-item>
          <text:p text:style-name="P76"><text:span text:style-name="T77">Oświadczenie o korzystaniu z pełni praw pub</text:span><text:span text:style-name="T78">licznych,</text:span></text:p>
        </text:list-item>
        <text:list-item>
          <text:p text:style-name="P79"><text:span text:style-name="T80">Oświadczenie o wyrażeniu zgody na przetwarzanie danych osobowych zawartych<text:s/></text:span><text:span text:style-name="T81"><text:line-break/></text:span><text:span text:style-name="T82">w ofercie pracy do celów rekrutacji.</text:span></text:p>
        </text:list-item>
        <text:list-item>
          <text:p text:style-name="P83"><text:span text:style-name="T84">Kopie dokumentów potwierdzających wykształcenie (świadectwa, dyplomy),</text:span></text:p>
        </text:list-item>
        <text:list-item>
          <text:p text:style-name="P85"><text:span text:style-name="T86">Kopie dokumentów potwierdzających wymagany staż pracy:<text:s/>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88">świade</text:span><text:span text:style-name="T89">ctw pracy (w przypadku zakończonych stosunków pracy),<text:s/></text:span></text:p>
                    </text:list-item>
                    <text:list-item>
                      <text:p text:style-name="P90"><text:span text:style-name="T91">zaświadczenie pracodawcy o zatrudnieniu ze wskazaniem zajmowanych stanowisk pracy (w przypadku trwającego zatrudnienia),<text:s/></text:span></text:p>
                    </text:list-item>
                    <text:list-item>
                      <text:p text:style-name="P92"><text:span text:style-name="T93">wpis do Ewidencji Działalności Gospodarczej lub Krajowego Rejestru Sądowego w p</text:span><text:span text:style-name="T94">rzypadku prowadzenia działalności gospodarczej,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95"><text:span text:style-name="T96">Kopie dokumentów potwierdzających posiadane kwalifikacje i umiejętności (zaświadczenia, świadectwa potwierdzające ukończone kursy, szkolenia, posiadane uprawnienia itd.)<text:s/></text:span></text:p>
        </text:list-item>
        <text:list-item>
          <text:p text:style-name="P97"><text:span text:style-name="T98">Kandydat, który zamierza skorzystać z</text:span><text:span text:style-name="T99"><text:s/>uprawnienia określonego w art. 13a ust. 2 ustawy z dnia 21 listopada 2008r. o pracownikach samorządowych, jest obowiązany do złożenia dokumentów potwierdzających niepełnosprawność.</text:span></text:p>
        </text:list-item>
      </text:list>
      <text:p text:style-name="P100"/>
      <text:p text:style-name="P101">Uwaga! Dokumenty aplikacyjne wskazane pkt. 4.1) do 4.6) ogłoszenia<text:s/>powinny zostać opatrzone własnoręcznym, czytelnym podpisem kandydata.</text:p>
      <text:p text:style-name="P102"/>
      <text:list text:style-name="LFO3" text:continue-numbering="true">
        <text:list-item>
          <text:p text:style-name="P103"><text:span text:style-name="T104"><text:s/>Informacje o warunkach pracy na stanowisku</text:span>:<text:s/></text:p>
        </text:list-item>
      </text:list>
      <text:p text:style-name="P105"/>
      <text:p text:style-name="P106">Praca biurowa w bezpiecznych i higienicznych warunkach pracy, jak również praca w terenie związana z <text:s/>wyjazdami służbowymi. Stosowane podczas pracy maszyny i urządzenia: komputer, kopiarka, fax, skaner, niszczarka, telefon. Na stanowisku pracy nie<text:s/><text:soft-page-break/>występują niebezpieczne i szkodliwe czynniki środowiska pracy. Czynniki fizyczne: oświetlenie, prąd elektryczny, wymuszona pozycja ciała. Czynniki<text:s/>narażenia: praca przy monitorze ekranowym oraz poruszanie się samochodem osobowym w celach służbowych.<text:s/><text:span text:style-name="T107">Klatka schodowa nie jest dostosowana do potrzeb osób niepełnosprawnych ruchowo.<text:s/></text:span>Drzwi i korytarz o szerokości umożliwiającej poruszanie się wózkiem inwalidzkim. Toalety są dostosowane do wymogów osoby poruszającej się na wózku inwalidzkim.</text:p>
      <text:p text:style-name="P108">Wskaźnik zatrudnienia osób niepełnosprawnych w jednostce w rozumieniu przepisów o rehabilitacji zawodowej i społecznej, w miesiącu poprzedzającym datę upublicznienia ogłoszenia, jest niższy niż 6 %.</text:p>
      <text:p text:style-name="P109"/>
      <text:list text:style-name="LFO3" text:continue-numbering="true">
        <text:list-item>
          <text:p text:style-name="P110">Termin i miejsce składania dokumentów:</text:p>
        </text:list-item>
      </text:list>
      <text:p text:style-name="P111"/>
      <text:p text:style-name="P112">Wymagane dokumenty należy składać (lub przesłać) w zaklejonej kopercie opisanej imieniem<text:s/><text:line-break/>i nazwiskiem, adresem, telefonem kontaktowym osoby składającej ofertę z dopiskiem<text:span text:style-name="T113">: „Nabór na s</text:span><text:span text:style-name="T114">tanowisko pracownika w Biurze Gospodarki Przestrzennej i Zarządzania Nieruchomościami w Urzędzie Gminy Suszec”, <text:s text:c="2"/></text:span>w terminie <text:s/><text:span text:style-name="T115">do dnia 25.02. 2017 r. w godzinach <text:s/>od 7</text:span><text:span text:style-name="T116">30<text:s/></text:span><text:span text:style-name="T117">– 15</text:span><text:span text:style-name="T118">30 <text:s/></text:span><text:span text:style-name="T119">(w poniedziałki do 17</text:span><text:span text:style-name="T120">00</text:span><text:span text:style-name="T121">) w sekretariacie <text:s/>Urzędu Gminy Suszec, ul. Lipowa 1, 43</text:span><text:span text:style-name="T122">-267 Suszec (I piętro, pok. Nr 18). O dotrzymaniu terminu decyduje data wpływu oferty do Urzędu Gminy.<text:s/></text:span>Oferty złożone po wyżej określonym terminie nie będą rozpatrywane.</text:p>
      <text:p text:style-name="P123"/>
      <text:list text:style-name="LFO3" text:continue-numbering="true">
        <text:list-item>
          <text:p text:style-name="P124">Informacje dodatkowe:</text:p>
        </text:list-item>
      </text:list>
      <text:p text:style-name="P125"/>
      <text:list text:style-name="LFO10">
        <text:list-item text:start-value="1">
          <text:p text:style-name="P126">O terminie i miejscu przeprowadzenia rozmowy kwalifikacyjnej,<text:s/>testu pisemnego bądź praktycznego sprawdzianu posiadanych <text:s/>umiejętności kandydaci zostaną powiadomieni indywidualnie.</text:p>
        </text:list-item>
        <text:list-item>
          <text:p text:style-name="P127">Nabór przeprowadzi komisja powołana przez Wójta Gminy Suszec.</text:p>
        </text:list-item>
        <text:list-item>
          <text:p text:style-name="P128">Regulamin naboru dostępny jest na stronie internetowej Biuletynu Informacji<text:s/>Publicznej Urzędu Gminy Suszec (<text:a xlink:href="http://www.bip.suszec.iap.pl" office:target-frame-name="_top" xlink:show="replace"><text:span text:style-name="Hiperłącze">www.bip.suszec.iap.pl</text:span></text:a>). <text:s text:c="2"/></text:p>
        </text:list-item>
        <text:list-item>
          <text:p text:style-name="P129">Szczegółowych informacji na temat naboru udziela Sekretarz Gminy Suszec, ul. Lipowa 1, <text:s/>Tel. 32/ 449 30 50<text:s/></text:p>
        </text:list-item>
        <text:list-item>
          <text:p text:style-name="P130"><text:span text:style-name="T131">Informacja o wynikach naboru zostanie<text:s/></text:span><text:span text:style-name="T132">upowszechniona w Biuletynie Informacji Publicznej Gminy Suszec (</text:span><text:a xlink:href="http://www.bip.suszec.iap.pl" office:target-frame-name="_top" xlink:show="replace"><text:span text:style-name="T133">www.bip.suszec.iap.pl</text:span></text:a><text:span text:style-name="T134">) <text:s text:c="2"/>oraz <text:s text:c="2"/>tablicy informacyjnej <text:s/>Urzędu Gminy Suszec.</text:span></text:p>
        </text:list-item>
      </text:list>
      <text:p text:style-name="P135"/>
      <text:p text:style-name="P136"><text:s text:c="5"/>Administratorem danych osobowych jest <text:s/>Urząd Gminy Suszec, ul. Lipowa 1, <text:s/>43-267 Suszec. <text:s/>Dane osobowe zawarte w dokumentacji aplikacyjnej kandydata nie będą udostępniane innym odbiorcom, za wyjątkiem <text:s/>obowiązkowego udzielania informacji, określonego <text:s/>w przepisach szczególnych. Osoba składająca ofertę pracy ma prawo dostępu do treści swoich danych oraz ich modyfikacji. Dane osobowe będą przetwarzane tylko do celów związanych z postępowaniem rekrutacyjnym, <text:s/>w związku z naborem na powyższe kierownicze <text:s/>stanowisko urzędnicze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3937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" style:display-name="Tekst podstawowy" style:family="paragraph" style:parent-style-name="Normalny">
      <style:text-properties fo:font-size="11pt" style:font-size-asian="11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fo:font-size="12pt" style:font-size-asian="12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Calibri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K</meta:initial-creator>
    <dc:creator>MorcinekA</dc:creator>
    <meta:creation-date>2017-02-13T13:49:00Z</meta:creation-date>
    <dc:date>2017-02-13T13:49:00Z</dc:date>
    <meta:print-date>2017-02-13T10:52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186" meta:character-count="8287" meta:row-count="59" meta:non-whitespace-character-count="7117"/>
  </office:meta>
</office:document-meta>
</file>