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  <style:style style:name="P3" style:parent-style-name="Normalny" style:family="paragraph">
      <style:paragraph-properties fo:line-height="150%">
        <style:tab-stops>
          <style:tab-stop style:type="left" style:position="1.052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Normalny" style:family="paragraph">
      <style:paragraph-properties fo:line-height="150%">
        <style:tab-stops>
          <style:tab-stop style:type="left" style:position="1.052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uszec, dnia 12 stycznia 2024 r.<text:s/></text:p>
      <text:p text:style-name="P2">INFORMACJA O WYNIKACH KONKURSU NA DYREKTORA GMINNEJ BIBLIOTEKI PUBLICZNEJ W SUSZCU, UL. OGRODOWA 22; 43-267 SUSZEC</text:p>
      <text:p text:style-name="P3"><text:span text:style-name="T4">Jednostka organizująca nabór</text:span>:<text:s/><text:span text:style-name="T5">Urząd</text:span><text:span text:style-name="T6"><text:s/>Gminy Suszec, ul. Lipowa 1; 43 – 267 Suszec</text:span><text:s/></text:p>
      <text:p text:style-name="P7"><text:span text:style-name="T8">Dotyczy: konkursu na Dyrektora Gminnej Biblioteki Publicznej w Suszcu, stosownie do treści ogłoszenia o konkursie z dnia 04 grudnia 2023 r.</text:span><text:span text:style-name="T9"><text:s/></text:span></text:p>
      <text:p text:style-name="P10"><text:span text:style-name="T11">Wójt Gminy Suszec informuje, że w wyniku konkursu na stanowisko Dyrek</text:span><text:span text:style-name="T12">tora Gminnej Biblioteki Publicznej w Suszcu, na powyższe stanowisko wybrana została:<text:s/></text:span><text:span text:style-name="T13">Pani Iwona Pawełek zamieszkała w Rudziczce.</text:span><text:span text:style-name="T14"><text:s/></text:span><text:span text:style-name="T15">Kandydatka spełniła wszystkie wymogi formalne zawarte w ogłoszeniu o naborze <text:s/>oraz wykazała poziom wiedzy merytorycznej – <text:s/>teor</text:span><text:span text:style-name="T16">etycznej i praktycznej -adekwatny do stanowiska, na które prowadzony był nabór. Kandydatka przedstawiła również Koncepcję funkcjonowania i rozwoju Gminnej Biblioteki Publicznej w Suszcu. Zarówno kierunek wykształcenia, jak i przebieg drogi zawodowej zgodny</text:span><text:span text:style-name="T17"><text:s/>jest z opisem stanowiska pracy, na które prowadzony był nabór. Kandydatka <text:s/>wykazała się znajomością przepisów prawnych niezbędnych do realizacji zadań wskazanych w treści <text:s/>ogłoszenia o konkursie.<text:s/></text:span></text:p>
      <text:p text:style-name="P18"><text:span text:style-name="T19">Wójt Gminy Suszec Marian Paw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AnnaM</dc:creator>
    <meta:creation-date>2024-01-12T13:31:00Z</meta:creation-date>
    <dc:date>2024-01-12T13:31:00Z</dc:date>
    <meta:print-date>2024-01-12T07:48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68" meta:character-count="1180" meta:row-count="8" meta:non-whitespace-character-count="1014"/>
  </office:meta>
</office:document-meta>
</file>