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  <style:style style:name="P3" style:parent-style-name="Normalny" style:family="paragraph">
      <style:paragraph-properties fo:line-height="150%">
        <style:tab-stops>
          <style:tab-stop style:type="left" style:position="1.052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color="#FF0000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uszec, dnia 11 sierpnia 2022 r.<text:s/></text:p>
      <text:p text:style-name="P2">INFORMACJA O WYNIKACH NABORU NA WOLNE KIEROWNICZE STANOWISKO URZĘDNICZE DYREKTORA GMINNEGO ZESPOŁU USŁUG WSPÓLNYCH W SUSZCU, UL. WYZWOLENIA 2; 43-267<text:s/>SUSZEC</text:p>
      <text:p text:style-name="P3"><text:span text:style-name="T4">Jednostka organizująca nabór</text:span>: Urząd Gminy Suszec, ul. Lipowa 1; 43 – 267<text:span text:style-name="T5"><text:s/></text:span>Suszec<text:s/><text:span text:style-name="T6">Dotyczy:</text:span><text:span text:style-name="T7"><text:s/>naboru na wolne stanowisko urzędnicze Dyrektora Gminnego Zespołu Usług Wspólnych w Suszcu, stosownie do treści ogłoszenia o naborze z dnia 18 lipca 2022 r.</text:span><text:s/></text:p>
      <text:p text:style-name="P8"><text:span text:style-name="T9">Wój</text:span><text:span text:style-name="T10">t Gminy Suszec informuje, że w wyniku postępowania kwalifikacyjnego przeprowadzonego w toku realizacji ogłoszonego naboru na wolne stanowisko urzędnicze Dyrektora Gminnego Zespołu Usług Wspólnych w Suszcu, na powyższe stanowisko wybrany został:<text:s/></text:span><text:span text:style-name="T11">Pan</text:span><text:span text:style-name="T12"><text:s/></text:span><text:span text:style-name="T13">Jakub R</text:span><text:span text:style-name="T14">aczkiewicz zamieszkały w Suszcu.<text:s/></text:span><text:span text:style-name="T15">Kandydat spełnił wszystkie wymogi formalne zawarte w ogłoszeniu o naborze <text:s/>oraz wykazał poziom wiedzy merytorycznej – <text:s/>teoretycznej i praktycznej adekwatny do stanowiska, na które prowadzony był nabór. Zarówno kierunek wyks</text:span><text:span text:style-name="T16">ztałcenia, jak i przebieg drogi zawodowej zgodny jest z opisem stanowiska pracy,</text:span><text:span text:style-name="T17"><text:s/>na które prowadzony był nabór.</text:span></text:p>
      <text:p text:style-name="P18"><text:span text:style-name="T19">Wójt Gminy Susz</text:span><text:span text:style-name="T20">ec Marian Paw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AnnaM</dc:creator>
    <meta:creation-date>2022-08-12T07:05:00Z</meta:creation-date>
    <dc:date>2022-08-12T07:05:00Z</dc:date>
    <meta:print-date>2022-04-20T08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6" meta:character-count="1094" meta:row-count="7" meta:non-whitespace-character-count="940"/>
  </office:meta>
</office:document-meta>
</file>