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4LVL3" text:bullet-char="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text-properties fo:font-weight="bold" style:font-weight-asian="bold"/>
    </style:style>
    <style:style style:name="P5" style:parent-style-name="Normalny" style:family="paragraph">
      <style:paragraph-properties fo:text-align="justify"/>
      <style:text-properties fo:font-weight="bold" style:font-weight-asian="bold"/>
    </style:style>
    <style:style style:name="P6" style:parent-style-name="Normalny" style:family="paragraph">
      <style:paragraph-properties fo:text-align="justify"/>
      <style:text-properties fo:font-weight="bold" style:font-weight-asian="bold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ny" style:family="paragraph">
      <style:text-properties fo:font-weight="bold" style:font-weight-asian="bold"/>
    </style:style>
    <style:style style:name="P12" style:parent-style-name="Normalny" style:family="paragraph">
      <style:paragraph-properties fo:text-align="center"/>
      <style:text-properties fo:font-weight="bold" style:font-weight-asian="bold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text-properties fo:font-weight="bold" style:font-weight-asian="bold" fo:font-size="11pt" style:font-size-asian="11pt"/>
    </style:style>
    <style:style style:name="T16" style:parent-style-name="Domyślnaczcionkaakapitu" style:family="text">
      <style:text-properties fo:font-weight="bold" style:font-weight-asian="bold" fo:font-size="11pt" style:font-size-asian="11pt"/>
    </style:style>
    <style:style style:name="P17" style:parent-style-name="Normalny" style:family="paragraph">
      <style:paragraph-properties fo:text-align="justify"/>
      <style:text-properties fo:font-weight="bold" style:font-weight-asian="bold" fo:font-size="11pt" style:font-size-asian="11pt"/>
    </style:style>
    <style:style style:name="P18" style:parent-style-name="Normalny" style:family="paragraph">
      <style:paragraph-properties fo:text-align="justify" fo:line-height="150%"/>
      <style:text-properties fo:font-size="11pt" style:font-size-asian="11pt"/>
    </style:style>
    <style:style style:name="P19" style:parent-style-name="Normalny" style:family="paragraph">
      <style:paragraph-properties fo:text-align="justify" fo:line-height="150%"/>
      <style:text-properties fo:font-size="11pt" style:font-size-asian="11pt"/>
    </style:style>
    <style:style style:name="P20" style:parent-style-name="Normalny" style:family="paragraph">
      <style:paragraph-properties fo:text-align="justify" fo:line-height="150%"/>
      <style:text-properties fo:font-size="11pt" style:font-size-asian="11pt"/>
    </style:style>
    <style:style style:name="P21" style:parent-style-name="Normalny" style:family="paragraph">
      <style:paragraph-properties fo:text-align="justify" fo:line-height="150%"/>
      <style:text-properties fo:font-size="11pt" style:font-size-asian="11pt"/>
    </style:style>
    <style:style style:name="P22" style:parent-style-name="Normalny" style:family="paragraph">
      <style:paragraph-properties fo:text-align="justify" fo:line-height="150%"/>
      <style:text-properties fo:font-size="11pt" style:font-size-asian="11pt"/>
    </style:style>
    <style:style style:name="P23" style:parent-style-name="Normalny" style:family="paragraph">
      <style:paragraph-properties fo:text-align="justify" fo:line-height="150%"/>
      <style:text-properties fo:font-size="11pt" style:font-size-asian="11pt"/>
    </style:style>
    <style:style style:name="P24" style:parent-style-name="Normalny" style:family="paragraph">
      <style:paragraph-properties fo:text-align="justify" fo:line-height="150%"/>
      <style:text-properties fo:font-size="11pt" style:font-size-asian="11pt"/>
    </style:style>
    <style:style style:name="P25" style:parent-style-name="Normalny" style:family="paragraph">
      <style:paragraph-properties fo:text-align="justify" fo:line-height="150%"/>
      <style:text-properties fo:font-size="11pt" style:font-size-asian="11pt"/>
    </style:style>
    <style:style style:name="P26" style:parent-style-name="Normalny" style:family="paragraph">
      <style:paragraph-properties fo:text-align="justify" fo:line-height="150%"/>
      <style:text-properties fo:font-size="11pt" style:font-size-asian="11pt"/>
    </style:style>
    <style:style style:name="P27" style:parent-style-name="Normalny" style:family="paragraph">
      <style:paragraph-properties fo:text-align="justify" fo:line-height="150%"/>
      <style:text-properties fo:font-size="11pt" style:font-size-asian="11pt"/>
    </style:style>
    <style:style style:name="P28" style:parent-style-name="Normalny" style:family="paragraph">
      <style:paragraph-properties fo:text-align="justify" fo:line-height="150%"/>
      <style:text-properties fo:font-size="11pt" style:font-size-asian="11pt"/>
    </style:style>
    <style:style style:name="P29" style:parent-style-name="Normalny" style:family="paragraph">
      <style:paragraph-properties fo:text-align="justify" fo:line-height="150%"/>
      <style:text-properties fo:font-size="11pt" style:font-size-asian="11pt"/>
    </style:style>
    <style:style style:name="P30" style:parent-style-name="Normalny" style:family="paragraph">
      <style:paragraph-properties fo:text-align="justify" fo:line-height="150%"/>
      <style:text-properties fo:font-size="11pt" style:font-size-asian="11pt"/>
    </style:style>
    <style:style style:name="P31" style:parent-style-name="Normalny" style:family="paragraph">
      <style:paragraph-properties fo:text-align="justify" fo:line-height="150%"/>
      <style:text-properties fo:font-size="11pt" style:font-size-asian="11pt"/>
    </style:style>
    <style:style style:name="P32" style:parent-style-name="Normalny" style:family="paragraph">
      <style:paragraph-properties fo:text-align="justify" fo:line-height="150%" fo:margin-left="0.75in">
        <style:tab-stops/>
      </style:paragraph-properties>
      <style:text-properties fo:font-size="11pt" style:font-size-asian="11pt"/>
    </style:style>
    <style:style style:name="P33" style:parent-style-name="Normalny" style:family="paragraph">
      <style:paragraph-properties fo:text-align="justify" fo:line-height="150%"/>
      <style:text-properties fo:font-size="11pt" style:font-size-asian="11pt"/>
    </style:style>
    <style:style style:name="P34" style:parent-style-name="Normalny" style:family="paragraph">
      <style:paragraph-properties fo:text-align="justify" fo:line-height="150%"/>
      <style:text-properties fo:font-size="11pt" style:font-size-asian="11pt"/>
    </style:style>
    <style:style style:name="P35" style:parent-style-name="Normalny" style:family="paragraph">
      <style:paragraph-properties fo:text-align="justify" fo:line-height="150%"/>
      <style:text-properties fo:font-size="11pt" style:font-size-asian="11pt"/>
    </style:style>
    <style:style style:name="P36" style:parent-style-name="Normalny" style:family="paragraph">
      <style:paragraph-properties fo:text-align="justify" fo:line-height="150%"/>
      <style:text-properties fo:font-size="11pt" style:font-size-asian="11pt"/>
    </style:style>
    <style:style style:name="P37" style:parent-style-name="Normalny" style:family="paragraph">
      <style:paragraph-properties fo:text-align="justify" fo:line-height="150%"/>
      <style:text-properties fo:font-size="11pt" style:font-size-asian="11pt"/>
    </style:style>
    <style:style style:name="P38" style:parent-style-name="Normalny" style:family="paragraph">
      <style:paragraph-properties fo:text-align="justify" fo:line-height="150%"/>
      <style:text-properties fo:font-size="11pt" style:font-size-asian="11pt"/>
    </style:style>
    <style:style style:name="P39" style:parent-style-name="Normalny" style:family="paragraph">
      <style:paragraph-properties fo:text-align="justify" fo:line-height="150%"/>
      <style:text-properties fo:font-size="11pt" style:font-size-asian="11pt"/>
    </style:style>
    <style:style style:name="P40" style:parent-style-name="Normalny" style:family="paragraph">
      <style:paragraph-properties fo:text-align="justify" fo:line-height="150%"/>
      <style:text-properties fo:font-size="11pt" style:font-size-asian="11pt"/>
    </style:style>
    <style:style style:name="P41" style:parent-style-name="Normalny" style:family="paragraph">
      <style:paragraph-properties fo:text-align="justify" fo:line-height="150%"/>
      <style:text-properties fo:font-size="11pt" style:font-size-asian="11pt"/>
    </style:style>
    <style:style style:name="P42" style:parent-style-name="Normalny" style:family="paragraph">
      <style:paragraph-properties fo:text-align="justify" fo:line-height="150%"/>
      <style:text-properties fo:font-size="11pt" style:font-size-asian="11pt"/>
    </style:style>
    <style:style style:name="P43" style:parent-style-name="Normalny" style:family="paragraph">
      <style:paragraph-properties fo:text-align="justify" fo:line-height="150%"/>
      <style:text-properties fo:font-size="11pt" style:font-size-asian="11pt"/>
    </style:style>
    <style:style style:name="P44" style:parent-style-name="Normalny" style:family="paragraph">
      <style:paragraph-properties fo:text-align="justify" fo:line-height="150%"/>
      <style:text-properties fo:font-size="11pt" style:font-size-asian="11pt"/>
    </style:style>
    <style:style style:name="P45" style:parent-style-name="Normalny" style:family="paragraph">
      <style:paragraph-properties fo:text-align="justify" fo:line-height="150%"/>
      <style:text-properties fo:font-size="11pt" style:font-size-asian="11pt"/>
    </style:style>
    <style:style style:name="P46" style:parent-style-name="Normalny" style:family="paragraph">
      <style:paragraph-properties fo:text-align="justify" fo:line-height="150%"/>
      <style:text-properties fo:font-size="11pt" style:font-size-asian="11pt"/>
    </style:style>
    <style:style style:name="P47" style:parent-style-name="Normalny" style:family="paragraph">
      <style:paragraph-properties fo:text-align="justify" fo:line-height="150%"/>
      <style:text-properties fo:font-size="11pt" style:font-size-asian="11pt"/>
    </style:style>
    <style:style style:name="P48" style:parent-style-name="Normalny" style:family="paragraph">
      <style:paragraph-properties fo:text-align="justify" fo:line-height="150%"/>
      <style:text-properties fo:font-size="11pt" style:font-size-asian="11pt"/>
    </style:style>
    <style:style style:name="P49" style:parent-style-name="Normalny" style:family="paragraph">
      <style:paragraph-properties fo:text-align="justify" fo:line-height="150%"/>
      <style:text-properties fo:font-size="11pt" style:font-size-asian="11pt"/>
    </style:style>
    <style:style style:name="P50" style:parent-style-name="Normalny" style:family="paragraph">
      <style:paragraph-properties fo:text-align="justify" fo:line-height="150%"/>
      <style:text-properties fo:font-size="11pt" style:font-size-asian="11pt"/>
    </style:style>
    <style:style style:name="P51" style:parent-style-name="Normalny" style:family="paragraph">
      <style:paragraph-properties fo:text-align="justify" fo:line-height="150%"/>
      <style:text-properties fo:font-size="11pt" style:font-size-asian="11pt"/>
    </style:style>
    <style:style style:name="P52" style:parent-style-name="Normalny" style:family="paragraph">
      <style:paragraph-properties fo:text-align="justify" fo:line-height="150%"/>
      <style:text-properties fo:font-size="11pt" style:font-size-asian="11pt"/>
    </style:style>
    <style:style style:name="P53" style:parent-style-name="Normalny" style:family="paragraph">
      <style:paragraph-properties fo:text-align="justify" fo:line-height="150%" fo:margin-left="1in">
        <style:tab-stops/>
      </style:paragraph-properties>
      <style:text-properties fo:font-size="11pt" style:font-size-asian="11pt"/>
    </style:style>
    <style:style style:name="P54" style:parent-style-name="Normalny" style:family="paragraph">
      <style:paragraph-properties fo:text-align="justify" fo:line-height="150%"/>
      <style:text-properties fo:font-size="11pt" style:font-size-asian="11pt"/>
    </style:style>
    <style:style style:name="P55" style:parent-style-name="Normalny" style:family="paragraph">
      <style:paragraph-properties fo:text-align="justify" fo:line-height="150%"/>
      <style:text-properties fo:font-size="11pt" style:font-size-asian="11pt"/>
    </style:style>
    <style:style style:name="P56" style:parent-style-name="Normalny" style:family="paragraph">
      <style:paragraph-properties fo:text-align="justify" fo:line-height="150%"/>
      <style:text-properties fo:font-size="11pt" style:font-size-asian="11pt"/>
    </style:style>
    <style:style style:name="P57" style:parent-style-name="Normalny" style:family="paragraph">
      <style:paragraph-properties fo:text-align="justify" fo:line-height="150%"/>
      <style:text-properties fo:font-size="11pt" style:font-size-asian="11pt"/>
    </style:style>
    <style:style style:name="P58" style:parent-style-name="Normalny" style:family="paragraph">
      <style:paragraph-properties fo:text-align="justify" fo:line-height="150%" fo:margin-left="1in">
        <style:tab-stops/>
      </style:paragraph-properties>
      <style:text-properties fo:font-size="11pt" style:font-size-asian="11pt"/>
    </style:style>
    <style:style style:name="P59" style:parent-style-name="Normalny" style:family="paragraph">
      <style:paragraph-properties fo:text-align="justify" fo:line-height="150%" fo:margin-left="1in">
        <style:tab-stops/>
      </style:paragraph-properties>
      <style:text-properties fo:font-size="11pt" style:font-size-asian="11pt"/>
    </style:style>
    <style:style style:name="P60" style:parent-style-name="Normalny" style:family="paragraph">
      <style:paragraph-properties fo:text-align="justify" fo:line-height="150%"/>
      <style:text-properties fo:font-weight="bold" style:font-weight-asian="bold"/>
    </style:style>
    <style:style style:name="P61" style:parent-style-name="Tekstpodstawowy" style:family="paragraph">
      <style:paragraph-properties fo:text-align="justify" fo:line-height="150%"/>
      <style:text-properties fo:font-weight="bold" style:font-weight-asian="bold" fo:font-size="12pt" style:font-size-asian="12pt"/>
    </style:style>
    <style:style style:name="P62" style:parent-style-name="Tekstpodstawowy" style:family="paragraph">
      <style:paragraph-properties fo:text-align="justify" style:vertical-align="auto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P63" style:parent-style-name="Tekstpodstawowy" style:family="paragraph">
      <style:paragraph-properties fo:text-align="justify" style:vertical-align="auto" fo:line-height="150%" fo:text-indent="-0.5in">
        <style:tab-stops>
          <style:tab-stop style:type="left" style:position="-4.25in"/>
          <style:tab-stop style:type="left" style:position="-4in"/>
        </style:tab-stops>
      </style:paragraph-properties>
      <style:text-properties fo:hyphenate="true"/>
    </style:style>
    <style:style style:name="P64" style:parent-style-name="Tekstpodstawowy" style:family="paragraph">
      <style:paragraph-properties fo:text-align="justify" style:vertical-align="auto" fo:line-height="150%" fo:margin-left="0.4923in" fo:text-indent="-0.2423in">
        <style:tab-stops>
          <style:tab-stop style:type="left" style:position="-2in"/>
        </style:tab-stops>
      </style:paragraph-properties>
      <style:text-properties fo:hyphenate="true"/>
    </style:style>
    <style:style style:name="P65" style:parent-style-name="Tekstpodstawowy" style:family="paragraph">
      <style:paragraph-properties fo:text-align="justify" style:vertical-align="auto" fo:line-height="150%" fo:margin-left="0.5in">
        <style:tab-stops>
          <style:tab-stop style:type="left" style:position="0.5in"/>
        </style:tab-stops>
      </style:paragraph-properties>
      <style:text-properties fo:hyphenate="true"/>
    </style:style>
    <style:style style:name="P66" style:parent-style-name="Tekstpodstawowy" style:family="paragraph">
      <style:paragraph-properties fo:text-align="justify" style:vertical-align="auto" fo:line-height="150%" fo:margin-left="0.4923in" fo:text-indent="-0.2423in">
        <style:tab-stops>
          <style:tab-stop style:type="left" style:position="-2in"/>
        </style:tab-stops>
      </style:paragraph-properties>
      <style:text-properties fo:hyphenate="true"/>
    </style:style>
    <style:style style:name="P67" style:parent-style-name="Tekstpodstawowy" style:family="paragraph">
      <style:paragraph-properties fo:text-align="justify" style:vertical-align="auto" fo:line-height="150%" fo:margin-left="0.4923in" fo:text-indent="-0.2423in">
        <style:tab-stops>
          <style:tab-stop style:type="left" style:position="-2in"/>
        </style:tab-stops>
      </style:paragraph-properties>
      <style:text-properties fo:hyphenate="true"/>
    </style:style>
    <style:style style:name="P68" style:parent-style-name="Tekstpodstawowy" style:family="paragraph">
      <style:paragraph-properties fo:text-align="justify" style:vertical-align="auto" fo:line-height="150%" fo:margin-left="0.4923in" fo:text-indent="-0.2423in">
        <style:tab-stops>
          <style:tab-stop style:type="left" style:position="-2in"/>
        </style:tab-stops>
      </style:paragraph-properties>
      <style:text-properties fo:hyphenate="true"/>
    </style:style>
    <style:style style:name="P69" style:parent-style-name="Tekstpodstawowy" style:family="paragraph">
      <style:paragraph-properties fo:text-align="justify" style:vertical-align="auto" fo:line-height="150%" fo:margin-left="0.4923in" fo:text-indent="-0.2423in">
        <style:tab-stops>
          <style:tab-stop style:type="left" style:position="-2in"/>
        </style:tab-stops>
      </style:paragraph-properties>
      <style:text-properties fo:hyphenate="true"/>
    </style:style>
    <style:style style:name="P70" style:parent-style-name="Tekstpodstawowy" style:family="paragraph">
      <style:paragraph-properties fo:text-align="justify" style:vertical-align="auto" fo:line-height="150%" fo:margin-left="0.5in">
        <style:tab-stops>
          <style:tab-stop style:type="left" style:position="0.5in"/>
        </style:tab-stops>
      </style:paragraph-properties>
      <style:text-properties fo:hyphenate="true"/>
    </style:style>
    <style:style style:name="P71" style:parent-style-name="Tekstpodstawowy" style:family="paragraph">
      <style:paragraph-properties fo:text-align="justify" style:vertical-align="auto" fo:line-height="150%" fo:margin-left="0.4923in" fo:text-indent="-0.2423in">
        <style:tab-stops/>
      </style:paragraph-properties>
      <style:text-properties fo:hyphenate="true"/>
    </style:style>
    <style:style style:name="P72" style:parent-style-name="Tekstpodstawowy" style:family="paragraph">
      <style:paragraph-properties fo:text-align="justify" style:vertical-align="auto" fo:line-height="150%" fo:margin-left="0.5in">
        <style:tab-stops>
          <style:tab-stop style:type="left" style:position="0.5in"/>
        </style:tab-stops>
      </style:paragraph-properties>
      <style:text-properties fo:hyphenate="true"/>
    </style:style>
    <style:style style:name="P73" style:parent-style-name="Tekstpodstawowy" style:family="paragraph">
      <style:paragraph-properties fo:text-align="justify" style:vertical-align="auto" fo:line-height="150%" fo:margin-left="0.4923in" fo:text-indent="-0.2423in">
        <style:tab-stops/>
      </style:paragraph-properties>
      <style:text-properties fo:hyphenate="true"/>
    </style:style>
    <style:style style:name="P74" style:parent-style-name="Tekstpodstawowy" style:family="paragraph">
      <style:paragraph-properties fo:text-align="justify" style:vertical-align="auto" fo:line-height="150%" fo:margin-left="0.4923in" fo:text-indent="-0.2423in">
        <style:tab-stops/>
      </style:paragraph-properties>
      <style:text-properties fo:hyphenate="true"/>
    </style:style>
    <style:style style:name="P75" style:parent-style-name="Tekstpodstawowy" style:family="paragraph">
      <style:paragraph-properties fo:text-align="justify" style:vertical-align="auto" fo:line-height="150%" fo:margin-left="0.4923in" fo:text-indent="-0.2423in">
        <style:tab-stops/>
      </style:paragraph-properties>
      <style:text-properties fo:hyphenate="true"/>
    </style:style>
    <style:style style:name="P76" style:parent-style-name="Tekstpodstawowy" style:family="paragraph">
      <style:paragraph-properties fo:text-align="justify" style:vertical-align="auto" fo:line-height="150%" fo:margin-left="0.5in">
        <style:tab-stops>
          <style:tab-stop style:type="left" style:position="0.5in"/>
        </style:tab-stops>
      </style:paragraph-properties>
      <style:text-properties fo:hyphenate="true"/>
    </style:style>
    <style:style style:name="P77" style:parent-style-name="Tekstpodstawowy" style:family="paragraph">
      <style:paragraph-properties fo:text-align="justify" style:vertical-align="auto" fo:line-height="150%" fo:margin-left="0.4923in" fo:text-indent="-0.2423in">
        <style:tab-stops>
          <style:tab-stop style:type="left" style:position="0.5076in"/>
        </style:tab-stops>
      </style:paragraph-properties>
      <style:text-properties fo:hyphenate="true"/>
    </style:style>
    <style:style style:name="P78" style:parent-style-name="Tekstpodstawowy" style:family="paragraph">
      <style:paragraph-properties fo:text-align="justify" style:vertical-align="auto" fo:line-height="150%" fo:margin-left="0.4923in" fo:text-indent="-0.2423in">
        <style:tab-stops>
          <style:tab-stop style:type="left" style:position="-2in"/>
        </style:tab-stops>
      </style:paragraph-properties>
      <style:text-properties fo:hyphenate="true"/>
    </style:style>
    <style:style style:name="P79" style:parent-style-name="Tekstpodstawowy" style:family="paragraph">
      <style:paragraph-properties fo:text-align="justify" style:vertical-align="auto" fo:line-height="150%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fo:hyphenate="true"/>
    </style:style>
    <style:style style:name="P80" style:parent-style-name="Tekstpodstawowy" style:family="paragraph">
      <style:paragraph-properties fo:text-align="justify" style:vertical-align="auto" fo:line-height="150%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fo:hyphenate="true"/>
    </style:style>
    <style:style style:name="P81" style:parent-style-name="Tekstpodstawowy" style:family="paragraph">
      <style:paragraph-properties fo:text-align="justify" style:vertical-align="auto" fo:line-height="150%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fo:hyphenate="true"/>
    </style:style>
    <style:style style:name="P82" style:parent-style-name="Tekstpodstawowy" style:family="paragraph">
      <style:paragraph-properties fo:text-align="justify" style:vertical-align="auto" fo:line-height="150%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fo:hyphenate="true"/>
    </style:style>
    <style:style style:name="P83" style:parent-style-name="Tekstpodstawowy" style:family="paragraph">
      <style:paragraph-properties fo:text-align="justify" style:vertical-align="auto" fo:line-height="150%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fo:hyphenate="true"/>
    </style:style>
    <style:style style:name="P84" style:parent-style-name="Tekstpodstawowy" style:family="paragraph">
      <style:paragraph-properties fo:text-align="justify" style:vertical-align="auto" fo:line-height="150%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fo:hyphenate="true"/>
    </style:style>
    <style:style style:name="P85" style:parent-style-name="Tekstpodstawowy" style:family="paragraph">
      <style:paragraph-properties fo:text-align="justify" style:vertical-align="auto" fo:line-height="150%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fo:hyphenate="true"/>
    </style:style>
    <style:style style:name="P86" style:parent-style-name="Tekstpodstawowy" style:family="paragraph">
      <style:paragraph-properties fo:text-align="justify" style:vertical-align="auto" fo:line-height="150%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fo:hyphenate="true"/>
    </style:style>
    <style:style style:name="P87" style:parent-style-name="Normalny" style:family="paragraph">
      <style:paragraph-properties fo:text-align="justify"/>
    </style:style>
    <style:style style:name="P88" style:parent-style-name="Normalny" style:family="paragraph">
      <style:text-properties fo:font-weight="bold" style:font-weight-asian="bold" fo:font-size="11pt" style:font-size-asian="11pt"/>
    </style:style>
    <style:style style:name="P89" style:parent-style-name="Normalny" style:family="paragraph">
      <style:paragraph-properties fo:text-align="justify"/>
      <style:text-properties fo:font-weight="bold" style:font-weight-asian="bold"/>
    </style:style>
    <style:style style:name="P90" style:parent-style-name="Normalny" style:family="paragraph">
      <style:paragraph-properties fo:text-align="justify"/>
    </style:style>
    <style:style style:name="P91" style:parent-style-name="Tekstpodstawowy" style:family="paragraph">
      <style:paragraph-properties fo:text-align="justify"/>
    </style:style>
    <style:style style:name="P92" style:parent-style-name="Tekstpodstawowy" style:family="paragraph">
      <style:paragraph-properties fo:text-align="justify"/>
    </style:style>
    <style:style style:name="P93" style:parent-style-name="Akapitzlistą" style:family="paragraph">
      <style:paragraph-properties style:vertical-align="auto" fo:line-height="150%"/>
      <style:text-properties fo:hyphenate="true"/>
    </style:style>
    <style:style style:name="P94" style:parent-style-name="Akapitzlistą" style:family="paragraph">
      <style:paragraph-properties fo:text-align="justify" style:vertical-align="auto" fo:line-height="150%"/>
      <style:text-properties fo:hyphenate="true"/>
    </style:style>
    <style:style style:name="P95" style:parent-style-name="Akapitzlistą" style:family="paragraph">
      <style:paragraph-properties fo:text-align="justify" style:vertical-align="auto" fo:line-height="150%"/>
      <style:text-properties fo:hyphenate="true"/>
    </style:style>
    <style:style style:name="P96" style:parent-style-name="Akapitzlistą" style:family="paragraph">
      <style:paragraph-properties fo:text-align="justify" style:vertical-align="auto" fo:line-height="150%"/>
      <style:text-properties fo:hyphenate="true"/>
    </style:style>
    <style:style style:name="P97" style:parent-style-name="Akapitzlistą" style:family="paragraph">
      <style:paragraph-properties fo:text-align="justify" style:vertical-align="auto" fo:line-height="150%"/>
      <style:text-properties fo:hyphenate="true"/>
    </style:style>
    <style:style style:name="P98" style:parent-style-name="Akapitzlistą" style:family="paragraph">
      <style:paragraph-properties fo:text-align="justify" style:vertical-align="auto" fo:line-height="150%"/>
      <style:text-properties fo:hyphenate="true"/>
    </style:style>
    <style:style style:name="P99" style:parent-style-name="Akapitzlistą" style:family="paragraph">
      <style:paragraph-properties fo:text-align="justify" style:vertical-align="auto" fo:line-height="150%"/>
      <style:text-properties fo:hyphenate="true"/>
    </style:style>
    <style:style style:name="P100" style:parent-style-name="Akapitzlistą" style:family="paragraph">
      <style:paragraph-properties fo:text-align="justify" style:vertical-align="auto" fo:line-height="150%"/>
      <style:text-properties fo:hyphenate="true"/>
    </style:style>
    <style:style style:name="P101" style:parent-style-name="Akapitzlistą" style:family="paragraph">
      <style:paragraph-properties fo:text-align="justify" style:vertical-align="auto" fo:line-height="150%"/>
      <style:text-properties fo:hyphenate="true"/>
    </style:style>
    <style:style style:name="P102" style:parent-style-name="Akapitzlistą" style:family="paragraph">
      <style:paragraph-properties fo:text-align="justify" style:vertical-align="auto" fo:line-height="150%"/>
      <style:text-properties fo:hyphenate="true"/>
    </style:style>
    <style:style style:name="P103" style:parent-style-name="Akapitzlistą" style:family="paragraph">
      <style:paragraph-properties fo:text-align="justify" style:vertical-align="auto" fo:line-height="150%"/>
      <style:text-properties fo:hyphenate="true"/>
    </style:style>
    <style:style style:name="P104" style:parent-style-name="Akapitzlistą" style:family="paragraph">
      <style:paragraph-properties fo:text-align="justify" style:vertical-align="auto" fo:line-height="150%"/>
      <style:text-properties fo:hyphenate="true"/>
    </style:style>
    <style:style style:name="P105" style:parent-style-name="Akapitzlistą" style:family="paragraph">
      <style:paragraph-properties fo:text-align="justify" style:vertical-align="auto" fo:line-height="150%"/>
      <style:text-properties fo:hyphenate="true"/>
    </style:style>
    <style:style style:name="P106" style:parent-style-name="Akapitzlistą" style:family="paragraph">
      <style:paragraph-properties fo:text-align="justify" style:vertical-align="auto" fo:line-height="150%"/>
      <style:text-properties fo:hyphenate="true"/>
    </style:style>
    <style:style style:name="T107" style:parent-style-name="Domyślnaczcionkaakapitu" style:family="text">
      <style:text-properties fo:font-size="10pt" style:font-size-asian="10pt"/>
    </style:style>
    <style:style style:name="P108" style:parent-style-name="Akapitzlistą" style:family="paragraph">
      <style:paragraph-properties fo:text-align="justify" style:vertical-align="auto" fo:line-height="150%"/>
      <style:text-properties fo:hyphenate="true"/>
    </style:style>
    <style:style style:name="P109" style:parent-style-name="Akapitzlistą" style:family="paragraph">
      <style:paragraph-properties fo:text-align="justify" style:vertical-align="auto" fo:line-height="150%"/>
      <style:text-properties fo:hyphenate="true"/>
    </style:style>
    <style:style style:name="P110" style:parent-style-name="Akapitzlistą" style:family="paragraph">
      <style:paragraph-properties fo:text-align="justify" fo:line-height="150%" fo:margin-left="0.4923in" fo:text-indent="-0.2951in">
        <style:tab-stops/>
      </style:paragraph-properties>
    </style:style>
    <style:style style:name="P111" style:parent-style-name="Akapitzlistą" style:family="paragraph">
      <style:paragraph-properties fo:text-align="justify" style:vertical-align="auto" fo:line-height="150%"/>
      <style:text-properties fo:hyphenate="true"/>
    </style:style>
    <style:style style:name="P112" style:parent-style-name="Akapitzlistą" style:family="paragraph">
      <style:paragraph-properties fo:text-align="justify" style:vertical-align="auto" fo:line-height="150%"/>
      <style:text-properties fo:hyphenate="true"/>
    </style:style>
    <style:style style:name="P113" style:parent-style-name="Akapitzlistą" style:family="paragraph">
      <style:paragraph-properties fo:text-align="justify" style:vertical-align="auto" fo:line-height="150%"/>
      <style:text-properties fo:hyphenate="true"/>
    </style:style>
    <style:style style:name="P114" style:parent-style-name="Akapitzlistą" style:family="paragraph">
      <style:paragraph-properties fo:text-align="justify" style:vertical-align="auto" fo:line-height="150%"/>
      <style:text-properties fo:hyphenate="true"/>
    </style:style>
    <style:style style:name="P115" style:parent-style-name="Normalny" style:family="paragraph">
      <style:paragraph-properties fo:text-align="justify"/>
    </style:style>
    <style:style style:name="P116" style:parent-style-name="Normalny" style:family="paragraph">
      <style:paragraph-properties fo:text-align="justify"/>
    </style:style>
    <style:style style:name="P117" style:parent-style-name="Akapitzlistą" style:family="paragraph">
      <style:paragraph-properties fo:text-align="justify" style:vertical-align="auto" fo:line-height="115%"/>
      <style:text-properties fo:hyphenate="true"/>
    </style:style>
    <style:style style:name="P118" style:parent-style-name="Akapitzlistą" style:family="paragraph">
      <style:paragraph-properties fo:text-align="justify" style:vertical-align="auto" fo:line-height="115%"/>
      <style:text-properties fo:hyphenate="true"/>
    </style:style>
    <style:style style:name="P119" style:parent-style-name="Akapitzlistą" style:family="paragraph">
      <style:paragraph-properties fo:text-align="justify" style:vertical-align="auto" fo:line-height="115%"/>
      <style:text-properties fo:hyphenate="true"/>
    </style:style>
    <style:style style:name="P120" style:parent-style-name="Akapitzlistą" style:family="paragraph">
      <style:paragraph-properties fo:text-align="justify" style:vertical-align="auto" fo:line-height="115%" fo:margin-left="0.8861in">
        <style:tab-stops/>
      </style:paragraph-properties>
      <style:text-properties fo:hyphenate="true"/>
    </style:style>
    <style:style style:name="P121" style:parent-style-name="Akapitzlistą" style:family="paragraph">
      <style:paragraph-properties fo:text-align="justify" style:vertical-align="auto" fo:line-height="115%" fo:margin-left="0.8861in">
        <style:tab-stops/>
      </style:paragraph-properties>
      <style:text-properties fo:hyphenate="true"/>
    </style:style>
    <style:style style:name="P122" style:parent-style-name="Akapitzlistą" style:family="paragraph">
      <style:paragraph-properties fo:text-align="justify" style:vertical-align="auto" fo:line-height="115%" fo:margin-left="0.8861in">
        <style:tab-stops/>
      </style:paragraph-properties>
      <style:text-properties fo:hyphenate="true"/>
    </style:style>
    <style:style style:name="P123" style:parent-style-name="Akapitzlistą" style:family="paragraph">
      <style:paragraph-properties fo:text-align="justify" style:vertical-align="auto" fo:line-height="115%" fo:margin-left="0.8861in">
        <style:tab-stops/>
      </style:paragraph-properties>
      <style:text-properties fo:hyphenate="true"/>
    </style:style>
    <style:style style:name="P124" style:parent-style-name="Akapitzlistą" style:family="paragraph">
      <style:paragraph-properties fo:text-align="justify" style:vertical-align="auto" fo:line-height="115%" fo:margin-left="0.8861in">
        <style:tab-stops/>
      </style:paragraph-properties>
      <style:text-properties fo:hyphenate="true"/>
    </style:style>
    <style:style style:name="P125" style:parent-style-name="Akapitzlistą" style:family="paragraph">
      <style:paragraph-properties fo:text-align="justify" style:vertical-align="auto" fo:line-height="115%" fo:margin-left="0.8861in">
        <style:tab-stops/>
      </style:paragraph-properties>
      <style:text-properties fo:hyphenate="true"/>
    </style:style>
    <style:style style:name="P126" style:parent-style-name="Akapitzlistą" style:family="paragraph">
      <style:paragraph-properties fo:text-align="justify" style:vertical-align="auto" fo:line-height="115%" fo:margin-left="0.8861in">
        <style:tab-stops/>
      </style:paragraph-properties>
      <style:text-properties fo:hyphenate="true"/>
    </style:style>
    <style:style style:name="P127" style:parent-style-name="Akapitzlistą" style:family="paragraph">
      <style:paragraph-properties fo:text-align="justify" style:vertical-align="auto" fo:line-height="115%" fo:margin-left="0.8861in">
        <style:tab-stops/>
      </style:paragraph-properties>
      <style:text-properties fo:hyphenate="true"/>
    </style:style>
    <style:style style:name="P128" style:parent-style-name="Akapitzlistą" style:family="paragraph">
      <style:paragraph-properties fo:text-align="justify" style:vertical-align="auto" fo:line-height="115%"/>
      <style:text-properties fo:hyphenate="true"/>
    </style:style>
    <style:style style:name="P129" style:parent-style-name="Akapitzlistą" style:family="paragraph">
      <style:paragraph-properties fo:text-align="justify" fo:margin-left="0.75in">
        <style:tab-stops/>
      </style:paragraph-properties>
    </style:style>
    <style:style style:name="P130" style:parent-style-name="Akapitzlistą" style:family="paragraph">
      <style:paragraph-properties fo:text-align="justify" style:vertical-align="auto" fo:line-height="115%"/>
      <style:text-properties fo:hyphenate="true"/>
    </style:style>
    <style:style style:name="P131" style:parent-style-name="Akapitzlistą" style:family="paragraph">
      <style:paragraph-properties fo:text-align="justify" style:vertical-align="auto" fo:line-height="115%"/>
      <style:text-properties fo:hyphenate="true"/>
    </style:style>
    <style:style style:name="P132" style:parent-style-name="Akapitzlistą" style:family="paragraph">
      <style:paragraph-properties fo:text-align="justify" style:vertical-align="auto" fo:line-height="115%"/>
      <style:text-properties fo:hyphenate="true"/>
    </style:style>
    <style:style style:name="P133" style:parent-style-name="Akapitzlistą" style:family="paragraph">
      <style:paragraph-properties fo:text-align="justify" style:vertical-align="auto" fo:line-height="115%"/>
      <style:text-properties fo:hyphenate="true"/>
    </style:style>
    <style:style style:name="P134" style:parent-style-name="Akapitzlistą" style:family="paragraph">
      <style:paragraph-properties fo:text-align="justify" style:vertical-align="auto" fo:line-height="115%"/>
      <style:text-properties fo:hyphenate="true"/>
    </style:style>
    <style:style style:name="P135" style:parent-style-name="Akapitzlistą" style:family="paragraph">
      <style:paragraph-properties fo:text-align="justify" style:vertical-align="auto" fo:line-height="115%"/>
      <style:text-properties fo:hyphenate="true"/>
    </style:style>
    <style:style style:name="P136" style:parent-style-name="Akapitzlistą" style:family="paragraph">
      <style:paragraph-properties fo:text-align="justify" style:vertical-align="auto" fo:line-height="115%"/>
      <style:text-properties fo:hyphenate="true"/>
    </style:style>
    <style:style style:name="P137" style:parent-style-name="Akapitzlistą" style:family="paragraph">
      <style:paragraph-properties fo:text-align="justify" style:vertical-align="auto" fo:line-height="115%"/>
      <style:text-properties fo:hyphenate="true"/>
    </style:style>
    <style:style style:name="P138" style:parent-style-name="Akapitzlistą" style:family="paragraph">
      <style:paragraph-properties fo:text-align="justify" style:vertical-align="auto" fo:line-height="115%"/>
      <style:text-properties fo:hyphenate="true"/>
    </style:style>
    <style:style style:name="P139" style:parent-style-name="Akapitzlistą" style:family="paragraph">
      <style:paragraph-properties fo:text-align="justify" fo:margin-left="0.4923in">
        <style:tab-stops/>
      </style:paragraph-properties>
    </style:style>
    <style:style style:name="P140" style:parent-style-name="Akapitzlistą" style:family="paragraph">
      <style:paragraph-properties fo:text-align="justify" style:vertical-align="auto" fo:line-height="115%"/>
      <style:text-properties fo:hyphenate="true"/>
    </style:style>
    <style:style style:name="P141" style:parent-style-name="Akapitzlistą" style:family="paragraph">
      <style:paragraph-properties fo:text-align="justify" style:vertical-align="auto" fo:line-height="115%"/>
      <style:text-properties fo:hyphenate="true"/>
    </style:style>
    <style:style style:name="P142" style:parent-style-name="Akapitzlistą" style:family="paragraph">
      <style:paragraph-properties fo:text-align="justify" style:vertical-align="auto" fo:line-height="115%"/>
      <style:text-properties fo:hyphenate="true"/>
    </style:style>
    <style:style style:name="P143" style:parent-style-name="Akapitzlistą" style:family="paragraph">
      <style:paragraph-properties fo:text-align="justify" style:vertical-align="auto" fo:line-height="115%"/>
      <style:text-properties fo:hyphenate="true"/>
    </style:style>
    <style:style style:name="P144" style:parent-style-name="Akapitzlistą" style:family="paragraph">
      <style:paragraph-properties fo:text-align="justify" style:vertical-align="auto" fo:line-height="115%"/>
      <style:text-properties fo:hyphenate="true"/>
    </style:style>
    <style:style style:name="P145" style:parent-style-name="Akapitzlistą" style:family="paragraph">
      <style:paragraph-properties fo:text-align="justify" style:vertical-align="auto" fo:line-height="115%"/>
      <style:text-properties fo:hyphenate="true"/>
    </style:style>
    <style:style style:name="P146" style:parent-style-name="Akapitzlistą" style:family="paragraph">
      <style:paragraph-properties fo:text-align="justify" style:vertical-align="auto" fo:line-height="115%"/>
      <style:text-properties fo:hyphenate="true"/>
    </style:style>
    <style:style style:name="P147" style:parent-style-name="Normalny" style:family="paragraph">
      <style:paragraph-properties fo:text-align="justify"/>
    </style:style>
    <style:style style:name="P148" style:parent-style-name="Normalny" style:family="paragraph">
      <style:paragraph-properties fo:text-align="justify" fo:line-height="150%"/>
    </style:style>
    <style:style style:name="P149" style:parent-style-name="Akapitzlistą" style:family="paragraph">
      <style:paragraph-properties fo:text-align="justify" style:vertical-align="auto" fo:line-height="150%"/>
      <style:text-properties fo:hyphenate="true"/>
    </style:style>
    <style:style style:name="P150" style:parent-style-name="Akapitzlistą" style:family="paragraph">
      <style:paragraph-properties fo:text-align="justify" style:vertical-align="auto" fo:line-height="150%"/>
      <style:text-properties fo:hyphenate="true"/>
    </style:style>
    <style:style style:name="P151" style:parent-style-name="Akapitzlistą" style:family="paragraph">
      <style:paragraph-properties fo:text-align="justify" fo:line-height="150%" fo:margin-left="0.75in">
        <style:tab-stops/>
      </style:paragraph-properties>
    </style:style>
    <style:style style:name="P152" style:parent-style-name="Akapitzlistą" style:family="paragraph">
      <style:paragraph-properties fo:text-align="justify" fo:line-height="150%" fo:margin-left="0.75in">
        <style:tab-stops/>
      </style:paragraph-properties>
    </style:style>
    <style:style style:name="P153" style:parent-style-name="Akapitzlistą" style:family="paragraph">
      <style:paragraph-properties fo:text-align="justify" fo:line-height="150%" fo:margin-left="0.75in">
        <style:tab-stops/>
      </style:paragraph-properties>
    </style:style>
    <style:style style:name="P154" style:parent-style-name="Akapitzlistą" style:family="paragraph">
      <style:paragraph-properties fo:text-align="justify" style:vertical-align="auto" fo:line-height="150%"/>
      <style:text-properties fo:hyphenate="true"/>
    </style:style>
    <style:style style:name="P155" style:parent-style-name="Akapitzlistą" style:family="paragraph">
      <style:paragraph-properties fo:text-align="justify" style:vertical-align="auto" fo:line-height="150%"/>
      <style:text-properties fo:hyphenate="true"/>
    </style:style>
    <style:style style:name="P156" style:parent-style-name="Akapitzlistą" style:family="paragraph">
      <style:paragraph-properties fo:text-align="justify" style:vertical-align="auto" fo:line-height="150%"/>
      <style:text-properties fo:hyphenate="true"/>
    </style:style>
    <style:style style:name="P157" style:parent-style-name="Akapitzlistą" style:family="paragraph">
      <style:paragraph-properties fo:text-align="justify" style:vertical-align="auto" fo:line-height="150%"/>
      <style:text-properties fo:hyphenate="true"/>
    </style:style>
    <style:style style:name="P158" style:parent-style-name="Akapitzlistą" style:family="paragraph">
      <style:paragraph-properties fo:text-align="justify" style:vertical-align="auto" fo:line-height="150%"/>
      <style:text-properties fo:hyphenate="true"/>
    </style:style>
    <style:style style:name="P159" style:parent-style-name="Akapitzlistą" style:family="paragraph">
      <style:paragraph-properties fo:text-align="justify" style:vertical-align="auto" fo:line-height="150%"/>
      <style:text-properties fo:hyphenate="true"/>
    </style:style>
    <style:style style:name="P160" style:parent-style-name="Akapitzlistą" style:family="paragraph">
      <style:paragraph-properties fo:text-align="justify" style:vertical-align="auto" fo:line-height="150%"/>
      <style:text-properties fo:hyphenate="true"/>
    </style:style>
    <style:style style:name="P161" style:parent-style-name="Normalny" style:family="paragraph">
      <style:paragraph-properties fo:text-align="justify" fo:line-height="150%" fo:margin-left="0.5in">
        <style:tab-stops/>
      </style:paragraph-properties>
    </style:style>
    <style:style style:name="P162" style:parent-style-name="Akapitzlistą" style:family="paragraph">
      <style:paragraph-properties fo:text-align="justify" style:vertical-align="auto" fo:line-height="150%"/>
      <style:text-properties fo:hyphenate="true"/>
    </style:style>
    <style:style style:name="P163" style:parent-style-name="Akapitzlistą" style:family="paragraph">
      <style:paragraph-properties fo:text-align="justify" style:vertical-align="auto" fo:line-height="150%"/>
      <style:text-properties fo:hyphenate="true"/>
    </style:style>
    <style:style style:name="P164" style:parent-style-name="Akapitzlistą" style:family="paragraph">
      <style:paragraph-properties fo:text-align="justify" style:vertical-align="auto" fo:line-height="150%"/>
      <style:text-properties fo:hyphenate="true"/>
    </style:style>
    <style:style style:name="P165" style:parent-style-name="Akapitzlistą" style:family="paragraph">
      <style:paragraph-properties fo:text-align="justify" style:vertical-align="auto" fo:line-height="150%"/>
      <style:text-properties fo:hyphenate="true"/>
    </style:style>
    <style:style style:name="P166" style:parent-style-name="Akapitzlistą" style:family="paragraph">
      <style:paragraph-properties fo:text-align="justify" style:vertical-align="auto" fo:line-height="150%"/>
      <style:text-properties fo:hyphenate="true"/>
    </style:style>
    <style:style style:name="P167" style:parent-style-name="Akapitzlistą" style:family="paragraph">
      <style:paragraph-properties fo:text-align="justify" style:vertical-align="auto" fo:line-height="150%"/>
      <style:text-properties fo:hyphenate="true"/>
    </style:style>
    <style:style style:name="P168" style:parent-style-name="Akapitzlistą" style:family="paragraph">
      <style:paragraph-properties fo:text-align="justify" style:vertical-align="auto" fo:line-height="150%"/>
      <style:text-properties fo:hyphenate="true"/>
    </style:style>
    <style:style style:name="P169" style:parent-style-name="Akapitzlistą" style:family="paragraph">
      <style:paragraph-properties fo:text-align="justify" style:vertical-align="auto" fo:line-height="150%"/>
      <style:text-properties fo:hyphenate="true"/>
    </style:style>
    <style:style style:name="P170" style:parent-style-name="Akapitzlistą" style:family="paragraph">
      <style:paragraph-properties fo:text-align="justify" style:vertical-align="auto" fo:line-height="150%"/>
      <style:text-properties fo:hyphenate="true"/>
    </style:style>
    <style:style style:name="P171" style:parent-style-name="Akapitzlistą" style:family="paragraph">
      <style:paragraph-properties fo:text-align="justify" style:vertical-align="auto" fo:line-height="150%"/>
      <style:text-properties fo:hyphenate="true"/>
    </style:style>
    <style:style style:name="P172" style:parent-style-name="Akapitzlistą" style:family="paragraph">
      <style:paragraph-properties fo:text-align="justify" style:vertical-align="auto" fo:line-height="150%"/>
      <style:text-properties fo:hyphenate="true"/>
    </style:style>
    <style:style style:name="P173" style:parent-style-name="Akapitzlistą" style:family="paragraph">
      <style:paragraph-properties fo:text-align="justify" style:vertical-align="auto" fo:line-height="150%"/>
      <style:text-properties fo:hyphenate="true"/>
    </style:style>
    <style:style style:name="P174" style:parent-style-name="Akapitzlistą" style:family="paragraph">
      <style:paragraph-properties fo:text-align="justify" style:vertical-align="auto" fo:line-height="150%"/>
      <style:text-properties fo:hyphenate="true"/>
    </style:style>
    <style:style style:name="P175" style:parent-style-name="Akapitzlistą" style:family="paragraph">
      <style:paragraph-properties fo:text-align="justify" fo:line-height="150%" fo:margin-left="0.75in" fo:text-indent="-0.2576in">
        <style:tab-stops/>
      </style:paragraph-properties>
    </style:style>
    <style:style style:name="P176" style:parent-style-name="Akapitzlistą" style:family="paragraph">
      <style:paragraph-properties fo:text-align="justify" style:vertical-align="auto" fo:line-height="150%"/>
      <style:text-properties fo:hyphenate="true"/>
    </style:style>
    <style:style style:name="P177" style:parent-style-name="Akapitzlistą" style:family="paragraph">
      <style:paragraph-properties fo:text-align="justify" style:vertical-align="auto" fo:line-height="150%"/>
      <style:text-properties fo:hyphenate="true"/>
    </style:style>
    <style:style style:name="P178" style:parent-style-name="Akapitzlistą" style:family="paragraph">
      <style:paragraph-properties fo:text-align="justify" style:vertical-align="auto" fo:line-height="150%"/>
      <style:text-properties fo:hyphenate="true"/>
    </style:style>
    <style:style style:name="P179" style:parent-style-name="Akapitzlistą" style:family="paragraph">
      <style:paragraph-properties fo:text-align="justify" style:vertical-align="auto" fo:line-height="150%"/>
      <style:text-properties fo:hyphenate="true"/>
    </style:style>
    <style:style style:name="P180" style:parent-style-name="Normalny" style:family="paragraph">
      <style:paragraph-properties fo:text-align="justify"/>
    </style:style>
    <style:style style:name="P181" style:parent-style-name="Normalny" style:family="paragraph">
      <style:paragraph-properties fo:text-align="center"/>
      <style:text-properties fo:font-weight="bold" style:font-weight-asian="bold"/>
    </style:style>
    <style:style style:name="P182" style:parent-style-name="Normalny" style:family="paragraph">
      <style:paragraph-properties fo:text-align="center"/>
      <style:text-properties fo:font-weight="bold" style:font-weight-asian="bold"/>
    </style:style>
    <style:style style:name="P183" style:parent-style-name="Normalny" style:family="paragraph">
      <style:paragraph-properties fo:text-align="justify"/>
    </style:style>
    <style:style style:name="P184" style:parent-style-name="Normalny" style:family="paragraph">
      <style:paragraph-properties fo:text-align="center"/>
      <style:text-properties fo:font-weight="bold" style:font-weight-asian="bold"/>
    </style:style>
    <style:style style:name="P185" style:parent-style-name="Normalny" style:family="paragraph">
      <style:paragraph-properties fo:text-align="center"/>
      <style:text-properties fo:font-weight="bold" style:font-weight-asian="bold"/>
    </style:style>
    <style:style style:name="P186" style:parent-style-name="Normalny" style:family="paragraph">
      <style:paragraph-properties fo:text-align="justify"/>
    </style:style>
  </office:automatic-styles>
  <office:body>
    <office:text text:use-soft-page-breaks="true">
      <text:p text:style-name="P1">Zarządzenie Nr ORG.0050.9.2018</text:p>
      <text:p text:style-name="P2">Wójta Gminy Suszec</text:p>
      <text:p text:style-name="P3">z dnia 27 września 2018 r.<text:s/></text:p>
      <text:p text:style-name="P4"/>
      <text:p text:style-name="P5">W sprawie: zmiany Regulaminu Organizacyjnego Urzędu Gminy Suszec.</text:p>
      <text:p text:style-name="P6"/>
      <text:p text:style-name="P7">Działając na podstawie art. 33 ust. 2 ustawy z dnia 08 marca 1990 r. o samorządzie<text:s/>gminnym</text:p>
      <text:p text:style-name="P8">(tj. Dz. <text:s/>U.2018 poz. 994 ze zm.)</text:p>
      <text:p text:style-name="P9"/>
      <text:p text:style-name="P10">zarządzam:</text:p>
      <text:p text:style-name="P11"/>
      <text:p text:style-name="P12">§ 1</text:p>
      <text:p text:style-name="P13"/>
      <text:p text:style-name="P14">Dokonać zmiany w Zarządzeniu Nr ORG/1/2008 Wójta Gminy Suszec z dnia 10.01.2008 r. wprowadzającym Regulamin organizacyjny Urzędu Gminy Suszec, polegających na:</text:p>
      <text:p text:style-name="P15"/>
      <text:p text:style-name="Normalny"><text:span text:style-name="T16">§ 13 otrzymuje brzmienie:</text:span></text:p>
      <text:p text:style-name="P17"/>
      <text:p text:style-name="P18">Do podstawowych zadań Referatu Organizacyjnego należy:</text:p>
      <text:list text:style-name="LFO1" text:continue-numbering="true">
        <text:list-item>
          <text:p text:style-name="P19">W zakresie obsługi kancelaryjnej Urzędu <text:s/>i gospodarki materiałowej:</text:p>
          <text:list text:continue-numbering="true">
            <text:list-item>
              <text:p text:style-name="P20">obsługa sekretariatu ,</text:p>
            </text:list-item>
            <text:list-item>
              <text:p text:style-name="P21">prowadzenie rejestru skarg i wniosków, przekazywanie skarg i wniosków<text:s/><text:line-break/>do załatwienia wg właściwości,</text:p>
            </text:list-item>
            <text:list-item>
              <text:p text:style-name="P22">prowadzenie dziennika korespondencji i rozdzielanie korespondencji<text:s/><text:line-break/>do poszczególnych komórek organizacyjnych i samodzielnych stanowisk,</text:p>
            </text:list-item>
            <text:list-item>
              <text:p text:style-name="P23">gospodarowanie salą posiedzeń oraz obsługa uczestników posiedzeń,</text:p>
            </text:list-item>
            <text:list-item>
              <text:p text:style-name="P24">obsługa od strony organizacyjnej interesantów zgłaszających się do Wójta Gminy, Zastępcy i Sekretarza Gminy,</text:p>
            </text:list-item>
            <text:list-item>
              <text:p text:style-name="P25">nadzór nad przechowywaniem pieczęci urzędowych, prowadzenie rejestru pieczęci,</text:p>
            </text:list-item>
            <text:list-item>
              <text:p text:style-name="P26">obsługa centrali telefonicznej, faksu i kserokopiarek,</text:p>
            </text:list-item>
            <text:list-item>
              <text:p text:style-name="P27">prenumerata czasopism i dzienników urzędowych,</text:p>
            </text:list-item>
            <text:list-item>
              <text:p text:style-name="P28">organizowanie i obsługa narad i konferencji w Urzędzie,</text:p>
            </text:list-item>
            <text:list-item>
              <text:p text:style-name="P29">gospodarka materiałami biurowymi oraz środkami czystości,</text:p>
            </text:list-item>
            <text:list-item>
              <text:p text:style-name="P30">prowadzenie informacji na ogólnej tablicy ogłoszeń,</text:p>
            </text:list-item>
            <text:list-item>
              <text:p text:style-name="P31">planowanie i zaopatrywanie materiałowo – techniczne dla potrzeb Urzędu oraz<text:s/></text:p>
            </text:list-item>
          </text:list>
        </text:list-item>
      </text:list>
      <text:p text:style-name="P32"><text:s text:c="6"/>prowadzenie dokumentacji związanej z gospodarką materiałową,</text:p>
      <text:p text:style-name="P33"><text:s text:c="20"/>ł) <text:s text:c="2"/>prowadzenie spraw związanych z obsługą <text:s/>finansową jednostek pomocniczych Gminy,</text:p>
      <text:list text:style-name="LFO1" text:continue-numbering="true">
        <text:list-item>
          <text:list>
            <text:list-item>
              <text:p text:style-name="P34">archiwizowanie akt i dokumentów Urzędu oraz prowadzenie archiwum Urzędu.</text:p>
            </text:list-item>
          </text:list>
        </text:list-item>
        <text:list-item>
          <text:p text:style-name="P35">W zakresie obsługi biurowej Rady i Wójta:</text:p>
          <text:list text:continue-numbering="true">
            <text:list-item>
              <text:p text:style-name="P36">obsługa kancelaryjno – biurowa Rady, Komisji Rady i Wójta,<text:s/></text:p>
            </text:list-item>
            <text:list-item>
              <text:p text:style-name="P37">organizacyjne przygotowanie posiedzeń organów kolegialnych,</text:p>
            </text:list-item>
            <text:list-item>
              <text:p text:style-name="P38">opracowanie materiałów z obrad (protokołów, uchwał, postanowień, wniosków<text:s/><text:line-break/>i opinii),</text:p>
            </text:list-item>
            <text:list-item>
              <text:p text:style-name="P39">prowadzenie rejestru uchwał Rady, zarządzeń Wójta postanowień, interpelacji<text:s/><text:line-break/>i wniosków radnych oraz wniosków Komisji Rady,</text:p>
            </text:list-item>
            <text:list-item>
              <text:p text:style-name="P40">przekazywanie do realizacji wg właściwości uchwał, postanowień, zarządzeń, interpelacji i wniosków, <text:s text:c="2"/></text:p>
            </text:list-item>
            <text:list-item>
              <text:p text:style-name="P41">czuwanie nad prawidłowym obiegiem dokumentów pomiędzy Komisjami Rady,<text:s/>Wójtem i poszczególnymi jednostkami i komórkami organizacyjnymi,</text:p>
            </text:list-item>
            <text:list-item>
              <text:p text:style-name="P42">przekazywanie podjętych przez Radę uchwał Wojewodzie oraz Regionalnej Izbie <text:s/>Obrachunkowej jako organom nadzoru nad działalnością samorządu gminnego,<text:s/></text:p>
            </text:list-item>
            <text:list-item>
              <text:p text:style-name="P43">przygotowanie i prowadzenie<text:s/>rejestru Zarządzeń Wójta oraz koordynowanie prac związanych z realizacją Zarządzeń.<text:s/></text:p>
            </text:list-item>
          </text:list>
        </text:list-item>
        <text:list-item>
          <text:p text:style-name="P44">W zakresie spraw kadrowych:</text:p>
          <text:list text:continue-numbering="true">
            <text:list-item>
              <text:p text:style-name="P45">prowadzenie akt i spraw osobowych pracowników Urzędu oraz kierowników gminnych jednostek organizacyjnych,</text:p>
            </text:list-item>
            <text:list-item>
              <text:p text:style-name="P46">wystawianie zaświadczeń o zatrudnieniu, legitymacji służbowych i prowadzenie stosownych rejestrów,</text:p>
            </text:list-item>
            <text:list-item>
              <text:p text:style-name="P47">prowadzenie i dokumentowanie spraw dotyczących nawiązywania i rozwiązywania stosunku pracy, przebiegu pracy, rent i emerytur, jubileuszy oraz odznaczeń,</text:p>
            </text:list-item>
            <text:list-item>
              <text:p text:style-name="P48">koordynowanie szkoleń, dokształcania i doskonalenia zawodowego pracowników Urzędu,</text:p>
            </text:list-item>
            <text:list-item>
              <text:p text:style-name="P49">nadzorowanie i prowadzenie dokumentacji dotyczącej przestrzegania w Urzędzie przepisów o ochronie informacji niejawnych oraz przepisów o bezpieczeństwie<text:s/><text:line-break/>i higienie pracy,</text:p>
            </text:list-item>
            <text:list-item>
              <text:p text:style-name="P50">sporządzanie sprawozdań statystycznych,</text:p>
            </text:list-item>
            <text:list-item>
              <text:p text:style-name="P51">reklamowanie osób od obowiązku pełnienia czynnej służby wojskowej w razie ogłoszenia mobilizacji i w czasie wojny,</text:p>
            </text:list-item>
            <text:list-item>
              <text:p text:style-name="P52">zawiadomienie właściwego wojskowego komendanta uzupełnień o zatrudnieniu<text:s/><text:line-break/>i zwolnieniu pracownika oraz o jego kwalifikacjach i zajmowanym stanowisku.</text:p>
            </text:list-item>
          </text:list>
        </text:list-item>
      </text:list>
      <text:p text:style-name="P53"/>
      <text:list text:style-name="LFO1" text:continue-numbering="true">
        <text:list-item>
          <text:p text:style-name="P54">W zakresie obsługi technicznej budynku Urzędu:</text:p>
          <text:list text:continue-numbering="true">
            <text:list-item>
              <text:p text:style-name="P55">prowadzenie spraw gospodarczych Urzędu w zakresie ładu, porządku i czystości budynku Urzędu,</text:p>
            </text:list-item>
            <text:list-item>
              <text:p text:style-name="P56">utrzymanie porządku i ładu wokół budynku Urzędu,</text:p>
            </text:list-item>
            <text:list-item>
              <text:p text:style-name="P57">wykonywanie drobnych napraw, konserwacji oraz obsługa kotłowni.</text:p>
            </text:list-item>
          </text:list>
        </text:list-item>
      </text:list>
      <text:p text:style-name="P58"/>
      <text:p text:style-name="P59"/>
      <text:soft-page-break/>
      <text:p text:style-name="P60">§ 16 otrzymuje brzmienie:<text:s/></text:p>
      <text:p text:style-name="P61"/>
      <text:list text:style-name="LFO2">
        <text:list-item text:start-value="1">
          <text:p text:style-name="P62">Referat Finansów Publicznych prowadzi rachunkowość w zakresie zadań własnych gminy, zadań w zakresie administracji rządowej w granicach upoważnień ustawowych, zadań powierzonych na podstawie porozumień z innym organami.<text:s/></text:p>
        </text:list-item>
        <text:list-item>
          <text:p text:style-name="P63">Do podstawowych zadań referatu należy :</text:p>
          <text:list text:continue-numbering="true">
            <text:list-item>
              <text:p text:style-name="P64">Opracowanie projektu budżetu gminy oraz dokonywanie analiz wykonania budżetu;</text:p>
            </text:list-item>
            <text:list-item>
              <text:p text:style-name="P65">Nadzorowanie prawidłowości opracowania i wykonywania planów finansowych jednostek<text:s/><text:line-break/>organizacyjnych gminy;</text:p>
            </text:list-item>
            <text:list-item>
              <text:p text:style-name="P66">Nadzór nad realizacją dochodów i<text:s/>wydatków gminy;</text:p>
            </text:list-item>
            <text:list-item>
              <text:p text:style-name="P67">Prowadzenie kontroli wewnętrznej w Urzędzie oraz jednostkach organizacyjnych gminy;</text:p>
            </text:list-item>
            <text:list-item>
              <text:p text:style-name="P68">Prowadzenie rachunkowości budżetowej i pozabudżetowej;</text:p>
            </text:list-item>
            <text:list-item>
              <text:p text:style-name="P69">Opracowanie Wieloletniej Prognozy Finansowej Gminy;</text:p>
            </text:list-item>
            <text:list-item>
              <text:p text:style-name="P70">Bieżące realizowanie budżetu gminy oraz okresowe<text:s/>informowanie organów gminy o przebiegu tej realizacji;</text:p>
            </text:list-item>
            <text:list-item>
              <text:p text:style-name="P71">Prowadzenie spraw płacowych pracowników Urzędu Gminy;</text:p>
            </text:list-item>
            <text:list-item>
              <text:p text:style-name="P72">Prowadzenie dokumentacji księgowej oraz organizowanie i kontrolowanie prawidłowego obiegu dokumentacji niezbędnych dla rachunkowości;</text:p>
            </text:list-item>
            <text:list-item>
              <text:p text:style-name="P73">Opracowanie<text:s/>okresowych analiz z wykonania planów finansowych gminy;</text:p>
            </text:list-item>
            <text:list-item>
              <text:p text:style-name="P74">Wymiar i pobór podatków opłat i innych należności budżetowych;</text:p>
            </text:list-item>
            <text:list-item>
              <text:p text:style-name="P75">Prowadzenie urządzeń księgowych w zakresie podatków i opłat lokalnych;</text:p>
            </text:list-item>
            <text:list-item>
              <text:p text:style-name="P76">Prowadzenie kart gospodarstw, kart nieruchomości oraz ewidencji nieruchomości na terenie gminy;</text:p>
            </text:list-item>
            <text:list-item>
              <text:p text:style-name="P77">Prowadzenie nadzoru i kontroli nad poborem wszystkich podatków;</text:p>
            </text:list-item>
            <text:list-item>
              <text:p text:style-name="P78">Egzekucja administracyjna zaległości podatkowych i niepodatkowych;</text:p>
            </text:list-item>
            <text:list-item>
              <text:p text:style-name="P79">Prowadzenie rachunkowości zobowiązań podatkowych, podatków i opłat lokalnych oraz innych<text:s/>należności;</text:p>
            </text:list-item>
            <text:list-item>
              <text:p text:style-name="P80">Sporządzanie obowiązujących sprawozdań z prowadzonych zadań;</text:p>
            </text:list-item>
            <text:list-item>
              <text:p text:style-name="P81">Prowadzenie ewidencji kwitariuszy przychodowych oraz ich wydawanie i rozliczanie;</text:p>
            </text:list-item>
            <text:list-item>
              <text:p text:style-name="P82">Współdziałanie z organami finansowymi i bankowymi;</text:p>
            </text:list-item>
            <text:list-item>
              <text:p text:style-name="P83">Przygotowanie zasad prowadzenia i rozliczania inwentaryzacji majątku gminy;</text:p>
            </text:list-item>
            <text:list-item>
              <text:p text:style-name="P84">Współpraca w zakresie wyboru banku na prowadzenie bankowej obsługi budżetu gminy.</text:p>
            </text:list-item>
            <text:list-item>
              <text:p text:style-name="P85">Koordynacja spraw dotyczących podatku VAT, w tym sporządzanie deklaracji i rozliczeń<text:s/><text:line-break/>podatku VAT</text:p>
            </text:list-item>
            <text:list-item>
              <text:p text:style-name="P86">Przyjmowanie i prowadzenie rejestru deklaracji o wysokości opłaty za gospodarowanie<text:s/><text:line-break/>odpadami komunalnymi, prowadzenie ewidencji księgowej tych opłat</text:p>
            </text:list-item>
          </text:list>
        </text:list-item>
      </text:list>
      <text:p text:style-name="P87"/>
      <text:p text:style-name="P88"/>
      <text:p text:style-name="P89">§ 23 otrzymuje brzmienie:</text:p>
      <text:p text:style-name="P90"/>
      <text:p text:style-name="P91">Do podstawowych zadań Biura Gospodarki Przestrzennej i Zarządzania Nieruchomościami <text:s/>należy:</text:p>
      <text:p text:style-name="P92"/>
      <text:list text:style-name="LFO4" text:continue-numbering="true">
        <text:list-item>
          <text:p text:style-name="P93">W zakresie planowania<text:s/>przestrzennego:</text:p>
        </text:list-item>
      </text:list>
      <text:list text:style-name="LFO5" text:continue-numbering="true">
        <text:list-item>
          <text:p text:style-name="P94">organizowanie i koordynowanie czynności związanych z opracowaniem projektów<text:s/><text:line-break/>planów zagospodarowania przestrzennego gminy oraz studium uwarunkowań<text:s/><text:line-break/>i kierunków zagospodarowania przestrzennego gminy,</text:p>
        </text:list-item>
        <text:list-item>
          <text:p text:style-name="P95">prowadzenie spraw związanych z funkcjonowaniem Gminnej Komisji Urbanistyczno – Architektonicznej,</text:p>
        </text:list-item>
        <text:list-item>
          <text:p text:style-name="P96">opiniowanie miejscowych planów zagospodarowania przestrzennego oraz studium uwarunkowań i kierunków zagospodarowania przestrzennego gmin sąsiednich oraz planu zagospodarowania przestrzennego województwa,</text:p>
        </text:list-item>
        <text:list-item>
          <text:p text:style-name="P97">wydawanie wypisów i wyrysów oraz zaświadczeń z miejscowych planów<text:s/><text:line-break/>zagospodarowania przestrzennego oraz udostępnianie do wglądu studium i planów miejscowych,</text:p>
        </text:list-item>
        <text:list-item>
          <text:p text:style-name="P98">przygotowywanie na Sesje Rady Gminy (co najmniej raz w roku) informacji<text:s/><text:line-break/>o<text:s/>zgłoszonych żądaniach dotyczących obniżenia wartości nieruchomości w wyniku uchwalenia miejscowego planu zagospodarowania przestrzennego oraz o wydanych<text:s/><text:line-break/>decyzjach<text:s/><text:line-break/>w sprawie opłaty planistycznej,</text:p>
        </text:list-item>
        <text:list-item>
          <text:p text:style-name="P99">prowadzenie rejestru planów miejscowych oraz wniosków o ich<text:s/>sporządzenie lub zmianę, gromadzenie materiałów z nimi związanych, przechowywanie ich oryginałów, w tym również uchylonych i nieobowiązujących,</text:p>
        </text:list-item>
        <text:list-item>
          <text:p text:style-name="P100">przekazywanie staroście kopii uchwalonego studium i uchwalonych planów<text:s/><text:line-break/>miejscowych,</text:p>
        </text:list-item>
        <text:list-item>
          <text:p text:style-name="P101">ocena aktualności studium<text:s/>i planów miejscowych,</text:p>
          <text:list text:continue-numbering="true">
            <text:list-item>
              <text:p text:style-name="P102">analiza zmian w zagospodarowaniu przestrzennym Gminy</text:p>
            </text:list-item>
            <text:list-item>
              <text:p text:style-name="P103">ocena postępów w opracowywaniu planów miejscowych</text:p>
            </text:list-item>
            <text:list-item>
              <text:p text:style-name="P104">opracowywanie wieloletnich programów sporządzania planów w nawiązaniu<text:s/><text:line-break/>do ustaleń studium i wydanych decyzji o ustaleniu lokalizacji inwestycji celu publicznego i wniosków w sprawie sporządzenia lub zmiany planów miejscowych,</text:p>
            </text:list-item>
          </text:list>
        </text:list-item>
        <text:list-item>
          <text:p text:style-name="P105">przekazywanie Radzie Gminy (co najmniej raz w czasie kadencji Rady) wyników<text:s/><text:line-break/>dokonanych analiz z zakresu planowania przestrzennego,</text:p>
        </text:list-item>
        <text:list-item>
          <text:p text:style-name="P106">przygotowywanie projektów uchwał w sprawie aktualności studium i planów miejscowych bądź projektów uchwał o przystąpieniu do zmiany studium lub planów<text:s/><text:line-break/>miejscowych<text:span text:style-name="T107">,</text:span></text:p>
        </text:list-item>
        <text:list-item>
          <text:p text:style-name="P108">prowadzenie postępowań administracyjnych w sprawach opłaty planistycznej,</text:p>
        </text:list-item>
        <text:list-item>
          <text:p text:style-name="P109">wydawanie zaświadczeń o zgodności budowy obiektu budowlanego z ustaleniami<text:s/><text:line-break/>obowiązującego miejscowego planu zagospodarowania przestrzennego – na podstawie art. 48, ust. 2, pkt 1 i ust 1 ustawy prawo budowlane,</text:p>
        </text:list-item>
      </text:list>
      <text:p text:style-name="P110"><text:s/>ł)<text:s/><text:tab/>wydawanie zaświadczeń o zgodności zamierzonego sposobu użytkowania obiektu budowlanego<text:s/>z ustaleniami obowiązującego miejscowego planu zagospodarowania przestrzennego – na podstawie art. 71, ust 2, pkt 4 ustawy prawo budowlane,</text:p>
      <text:list text:style-name="LFO5" text:continue-numbering="true">
        <text:list-item>
          <text:p text:style-name="P111">uzgadnianie koncesji na wydobywanie kopalin w zakresie zgodności z planem zagospodarowania przestrzennego,</text:p>
        </text:list-item>
        <text:list-item>
          <text:p text:style-name="P112">opiniowanie koncesji na poszukiwanie i rozpoznawanie złóż kopalin w zakresie<text:s/><text:line-break/>zgodności zamierzeń z miejscowym planem zagospodarowania przestrzennego,</text:p>
        </text:list-item>
        <text:list-item>
          <text:p text:style-name="P113">prowadzenie Gminnej Ewidencji Zabytków i spraw związanych z opieką nad<text:s/><text:line-break/>zabytkami,</text:p>
        </text:list-item>
        <text:list-item>
          <text:p text:style-name="P114">prowadzenie spraw związanych z rekultywacją gruntów,</text:p>
        </text:list-item>
      </text:list>
      <text:p text:style-name="P115"/>
      <text:p text:style-name="P116"/>
      <text:list text:style-name="LFO4" text:continue-numbering="true">
        <text:list-item>
          <text:p text:style-name="P117">W zakresie gospodarki mieniem gminy:</text:p>
          <text:list text:continue-numbering="true">
            <text:list-item>
              <text:p text:style-name="P118">prowadzenie ewidencji gminnych nieruchomości gruntowych,</text:p>
            </text:list-item>
            <text:list-item>
              <text:p text:style-name="P119">prowadzenie spraw dotyczących obrotu nieruchomościami:</text:p>
              <text:list text:continue-numbering="true">
                <text:list-item>
                  <text:p text:style-name="P120">nabywanie,</text:p>
                </text:list-item>
                <text:list-item>
                  <text:p text:style-name="P121">zbywanie,</text:p>
                </text:list-item>
                <text:list-item>
                  <text:p text:style-name="P122">zamiany,</text:p>
                </text:list-item>
                <text:list-item>
                  <text:p text:style-name="P123">użyczanie,</text:p>
                </text:list-item>
                <text:list-item>
                  <text:p text:style-name="P124">obciążanie ograniczonymi<text:s/>prawami rzeczowymi,</text:p>
                </text:list-item>
                <text:list-item>
                  <text:p text:style-name="P125">wydzierżawianie lub najem,</text:p>
                </text:list-item>
                <text:list-item>
                  <text:p text:style-name="P126">oddawanie w użytkowanie wieczyste,</text:p>
                </text:list-item>
                <text:list-item>
                  <text:p text:style-name="P127">przekazywanie w trwały zarząd,</text:p>
                </text:list-item>
              </text:list>
            </text:list-item>
            <text:list-item>
              <text:p text:style-name="P128">wykup nieruchomości w przypadku ograniczenia sposobu korzystania z nieruchomości<text:s/></text:p>
            </text:list-item>
          </text:list>
        </text:list-item>
      </text:list>
      <text:p text:style-name="P129">w wyniku uchwalenia aktu prawa miejscowego,</text:p>
      <text:list text:style-name="LFO4" text:continue-numbering="true">
        <text:list-item>
          <text:list>
            <text:list-item>
              <text:p text:style-name="P130">współpraca ze Starostwem Powiatowym w zakresie korzystania z zasobu geodezyjnego<text:s/>i kartograficznego,</text:p>
            </text:list-item>
            <text:list-item>
              <text:p text:style-name="P131">wykonywanie prawa pierwokupu nieruchomości,</text:p>
            </text:list-item>
            <text:list-item>
              <text:p text:style-name="P132">załatwianie spraw z zakresu komunalizacji mienia państwowego,</text:p>
            </text:list-item>
            <text:list-item>
              <text:p text:style-name="P133">prowadzenie rejestru umów dotyczących obrotu nieruchomościami,</text:p>
            </text:list-item>
            <text:list-item>
              <text:p text:style-name="P134">sporządzanie corocznej informacji o stanie mienia komunalnego,</text:p>
            </text:list-item>
            <text:list-item>
              <text:p text:style-name="P135">zlecanie wycen nieruchomości,</text:p>
            </text:list-item>
            <text:list-item>
              <text:p text:style-name="P136">przygotowywanie projektów zarządzeń wójta w sprawach gospodarowania mieniem komunalnym,</text:p>
            </text:list-item>
            <text:list-item>
              <text:p text:style-name="P137">badanie ksiąg wieczystych prowadzonych przez Wydział Ksiąg<text:s/>Wieczystych Sądu <text:s text:c="40"/>Rejonowego w Pszczynie,</text:p>
            </text:list-item>
            <text:list-item>
              <text:p text:style-name="P138">prowadzenie spraw związanych z odszkodowaniami za grunty, które z mocy prawa stały się własnością gminy,</text:p>
            </text:list-item>
          </text:list>
        </text:list-item>
      </text:list>
      <text:p text:style-name="P139">ł) <text:s text:c="3"/>kontrola wywiązywania się stron z warunków umów,</text:p>
      <text:list text:style-name="LFO4" text:continue-numbering="true">
        <text:list-item>
          <text:list>
            <text:list-item>
              <text:p text:style-name="P140">wystawianie poświadczeń zgodnie z zasadami ustawy o kształtowaniu ustroju rolnego,</text:p>
            </text:list-item>
            <text:list-item>
              <text:p text:style-name="P141">współpraca z organem gospodarującym nieruchomościami Skarbu Państwa,</text:p>
            </text:list-item>
            <text:list-item>
              <text:p text:style-name="P142">podejmowanie czynności w postępowaniu sądowym w sprawach o własność lub inne prawa rzeczowe na nieruchomości, o roszczenia ze stosunku najmu lub dzierżawy, o stwierdzenie nabycia spadku bądź własności nieruchomości przez zasiedzenie oraz wpis w księdze wieczystej,</text:p>
            </text:list-item>
            <text:list-item>
              <text:p text:style-name="P143">aktualizacja opłat z tytułu użytkowania wieczystego,</text:p>
            </text:list-item>
            <text:list-item>
              <text:p text:style-name="P144">obsługa wniosków dotyczących budowy urządzeń technicznych na działkach gminnych nie będących drogami,</text:p>
            </text:list-item>
            <text:list-item>
              <text:p text:style-name="P145">przygotowywanie informacji dotyczących przekształceń i prywatyzacji mienia komunalnego,</text:p>
            </text:list-item>
            <text:list-item>
              <text:p text:style-name="P146">opracowywanie planu wykorzystania gminnego zasobu nieruchomości.</text:p>
            </text:list-item>
          </text:list>
        </text:list-item>
      </text:list>
      <text:p text:style-name="P147"/>
      <text:p text:style-name="P148"/>
      <text:list text:style-name="LFO4" text:continue-numbering="true">
        <text:list-item>
          <text:p text:style-name="P149">W zakresie geodezji:</text:p>
          <text:list text:continue-numbering="true">
            <text:list-item>
              <text:p text:style-name="P150">prowadzenie postępowań administracyjnych w sprawach indywidualnych:<text:s/></text:p>
            </text:list-item>
          </text:list>
        </text:list-item>
      </text:list>
      <text:p text:style-name="P151">- podziałów nieruchomości,</text:p>
      <text:p text:style-name="P152">- rozgraniczania nieruchomości,</text:p>
      <text:p text:style-name="P153">- scalania i podziałów nieruchomości;</text:p>
      <text:list text:style-name="LFO4" text:continue-numbering="true">
        <text:list-item>
          <text:list>
            <text:list-item>
              <text:p text:style-name="P154">współpraca ze Starostwem Powiatowym w zakresie korzystania z zasobu<text:s/><text:line-break/>geodezyjnego i kartograficznego;</text:p>
            </text:list-item>
            <text:list-item>
              <text:p text:style-name="P155">prowadzenie spraw związanych z aktualizacją użytków gruntowych nieruchomości gminnych;</text:p>
            </text:list-item>
            <text:list-item>
              <text:p text:style-name="P156">naliczanie opłat adiacenckich;</text:p>
            </text:list-item>
            <text:list-item>
              <text:p text:style-name="P157">nadawanie numerów porządkowych nieruchomości;</text:p>
            </text:list-item>
            <text:list-item>
              <text:p text:style-name="P158">prowadzenie ewidencji miejscowości, ulic i adresów;</text:p>
            </text:list-item>
            <text:list-item>
              <text:p text:style-name="P159">prowadzenie spraw związanych ze zmianą granic administracyjnych Gminy;</text:p>
            </text:list-item>
            <text:list-item>
              <text:p text:style-name="P160">kontrola wywiązywania się stron z warunków decyzji administracyjnych.</text:p>
            </text:list-item>
          </text:list>
        </text:list-item>
      </text:list>
      <text:p text:style-name="P161"/>
      <text:list text:style-name="LFO4" text:continue-numbering="true">
        <text:list-item>
          <text:p text:style-name="P162">W zakresie gospodarki mieszkaniowej i lokalowej:</text:p>
          <text:list text:continue-numbering="true">
            <text:list-item>
              <text:p text:style-name="P163">prowadzenie spraw związanych z gospodarką mieszkaniową i lokalową</text:p>
            </text:list-item>
            <text:list-item>
              <text:p text:style-name="P164">przygotowywanie umów najmu lokali<text:s/>mieszkalnych i lokali użytkowych<text:s/><text:line-break/>wchodzących w skład gminnego zasobu nieruchomości<text:s/></text:p>
            </text:list-item>
            <text:list-item>
              <text:p text:style-name="P165">nadzór nad gospodarką czynszową i innymi opłatami za lokale mieszkalne<text:s/><text:line-break/>i użytkowe, w tym rozliczanie mediów</text:p>
            </text:list-item>
            <text:list-item>
              <text:p text:style-name="P166">koordynowanie i dokumentowanie prac komisji mieszkaniowej do spraw<text:s/><text:line-break/>rozpatrywania wniosków o najem lokali mieszkalnych i opiniowania wniosków<text:s/><text:line-break/>o zamianę lokali mieszkalnych</text:p>
            </text:list-item>
            <text:list-item>
              <text:p text:style-name="P167">tworzenie zasad wynajmowania lokali wchodzących w skład mieszkaniowego<text:s/><text:line-break/>zasobu gminy oraz wieloletniego programu gospodarowania mieszkaniowym<text:s/><text:line-break/>zasobem gminy</text:p>
            </text:list-item>
            <text:list-item>
              <text:p text:style-name="P168">nadzór nad utrzymaniem i eksploatacją gminnych zasobów lokali mieszkalnych<text:s/><text:line-break/>i użytkowych</text:p>
            </text:list-item>
            <text:list-item>
              <text:p text:style-name="P169">organizowanie okresowych przeglądów urządzeń i obiektów budowlanych</text:p>
            </text:list-item>
            <text:list-item>
              <text:p text:style-name="P170">analiza potrzeb remontowych w zakresie budynków, lokali użytkowych i mieszkań we współdziałaniu z Referatem Infrastruktury Technicznej i Inwestycji</text:p>
            </text:list-item>
            <text:list-item>
              <text:p text:style-name="P171">ustalanie planów rzeczowo-finansowych remontów budynków, lokali użytkowych<text:s/><text:line-break/>i mieszkań we współdziałaniu z Referatem Infrastruktury Technicznej i Inwestycji</text:p>
            </text:list-item>
            <text:list-item>
              <text:p text:style-name="P172">prowadzenie bieżącej obsługi budynków<text:s/>gminnych w zakresie dostarczania energii elektrycznej, wody, ogrzewania, odprowadzania ścieków</text:p>
            </text:list-item>
            <text:list-item>
              <text:p text:style-name="P173">współdziałanie z Referatem Finansów Publicznych oraz z Biurem Obsługi Prawnej w zakresie egzekucji należności w sprawach lokalowych</text:p>
            </text:list-item>
            <text:list-item>
              <text:p text:style-name="P174">nadzór nad stosowaniem przepisów p-poż, utrzymywaniem porządku i czystości<text:s/><text:line-break/>w budynkach mieszkalnych i ich otoczeniu<text:s/></text:p>
            </text:list-item>
          </text:list>
        </text:list-item>
      </text:list>
      <text:p text:style-name="P175">ł)<text:tab/>zlecanie wykonawstwa drobnych remontów i robót związanych z usuwaniem awarii</text:p>
      <text:list text:style-name="LFO4" text:continue-numbering="true">
        <text:list-item>
          <text:list>
            <text:list-item>
              <text:p text:style-name="P176">współpraca z Powiatowym Inspektorem Nadzoru Budowlanego w zakresie<text:s/><text:line-break/>utrzymywania budynków gminnych</text:p>
            </text:list-item>
            <text:list-item>
              <text:p text:style-name="P177">realizacja roszczeń odszkodowawczych właścicieli lokali mieszkalnych z tytułu nie dostarczenia przez gminę lokalu mieszkalnego osobie do niego uprawnionej z mocy wyroku sądowego<text:s/></text:p>
            </text:list-item>
            <text:list-item>
              <text:p text:style-name="P178">ogłaszanie w Wojewódzkim Dzienniku Urzędowym co roku zestawienia<text:s/>danych dotyczących czynszów najmu lokali mieszkalnych nienależących do publicznego zasobu mieszkaniowego</text:p>
            </text:list-item>
            <text:list-item>
              <text:p text:style-name="P179">kontrola wywiązywania się stron z warunków umów</text:p>
            </text:list-item>
          </text:list>
        </text:list-item>
      </text:list>
      <text:p text:style-name="P180"/>
      <text:p text:style-name="P181">§ 3</text:p>
      <text:p text:style-name="P182"/>
      <text:p text:style-name="P183">Wykonanie Zarządzenia powierzam Sekretarzowi Gminy Suszec.</text:p>
      <text:p text:style-name="Normalny"/>
      <text:p text:style-name="P184">§ 4</text:p>
      <text:p text:style-name="P185"/>
      <text:p text:style-name="P186">Zarządzenie wchodzi w życie z<text:s/>dniem 01 października 2018 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line-height="150%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text-properties fo:font-size="11pt" style:font-size-asian="11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Times New Roman" style:font-name-asian="Times New Roman" style:font-name-complex="Times New Roman"/>
    </style:style>
    <style:style style:name="WW_CharLFO4LVL3" style:family="text">
      <style:text-properties style:font-name="Symbol"/>
    </style:style>
    <style:style style:name="WW_CharLFO5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4LVL3" text:bullet-char="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K</meta:initial-creator>
    <dc:creator>EwelinaP</dc:creator>
    <meta:creation-date>2015-09-03T11:36:00Z</meta:creation-date>
    <dc:date>2019-02-13T12:30:00Z</dc:date>
    <meta:print-date>2019-02-13T12:30:00Z</meta:print-date>
    <meta:template xlink:href="Normal" xlink:type="simple"/>
    <meta:editing-cycles>27</meta:editing-cycles>
    <meta:editing-duration>PT25500S</meta:editing-duration>
    <meta:document-statistic meta:page-count="8" meta:paragraph-count="27" meta:word-count="1955" meta:character-count="13662" meta:row-count="97" meta:non-whitespace-character-count="11734"/>
  </office:meta>
</office:document-meta>
</file>